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aanpassen van de voorgevel, showroom en reclame op locatie Kampmans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21 heeft het college van burgemeester en wethouders van de gemeente Dalfsen een aanvraag ontvangen voor het aanpassen van de voorgevel, showroom en reclame op het perceel Kampmansweg 6 in Dalfsen. De aanvraag is geregistreerd onder zaaknummer Z/21/645074. De aanvraag betreft de volgende activiteit(en):</text:p>
            <text:p text:style-name="common-al">bouw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6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mpmansweg 6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aanpassen van de voorgevel, showroom en reclame op locatie Kampmansweg 6 in Dalf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62</meta:user-defined>
    <meta:user-defined meta:name="OVERHEIDop.GmbID/DC.identifier">gmb-2021-430862</meta:user-defined>
    <meta:user-defined meta:name="OVERHEIDop.versieInformatie"/>
  </office:meta>
</office:document-meta>
</file>