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op de begane grond aan de achter- en zijkant van een woning, Prof. Adolf Mayerlaan 35 te Utrecht,  HZ_WABO-21-3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Adolf Mayerlaan 35 te Utrecht</text:p>
            <text:p text:style-name="common-al">HZ_WABO-21-31683</text:p>
            <text:p text:style-name="common-al">Toelichting: het bouwen van een aanbouw op de begane grond aan de achter- en zijkant van een woning</text:p>
            <text:p text:style-name="common-al">Datum besluit: 23 november 2021</text:p>
            <text:p text:style-name="common-al">Startdatum bezwaartermijn: 25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85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5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5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aanbouw op de begane grond aan de achter- en zijkant van een woning, Prof. Adolf Mayerlaan 35 te Utrecht,  HZ_WABO-21-31683</meta:user-defined>
    <meta:user-defined meta:name="DCTERMS.W3CDTF/DCTERMS.available">2021-11-30</meta:user-defined>
    <meta:user-defined meta:name="DCTERMS.W3CDTF/OVERHEIDop.jaargang">2021</meta:user-defined>
    <meta:user-defined meta:name="OVERHEIDop.externeBijlage">Publiceerbaar-A|exb-2021-69120</meta:user-defined>
    <meta:user-defined meta:name="OVERHEIDop.externeBijlage">Besluit omgevingsvergunning publiceerbaar|exb-2021-69121</meta:user-defined>
    <meta:user-defined meta:name="OVERHEIDop.publicationIssue">430857</meta:user-defined>
    <meta:user-defined meta:name="OVERHEIDop.GmbID/DC.identifier">gmb-2021-430857</meta:user-defined>
    <meta:user-defined meta:name="OVERHEIDop.versieInformatie"/>
  </office:meta>
</office:document-meta>
</file>