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recreatiewoning op het perceel Veer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21 een besluit genomen op de aanvraag met zaaknummer Z/21/639480 voor een Omgevingsvergunning voor het verbouwen van de recreatiewoning op locatie Veerweg 1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5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recreatiewoning op het perceel Veerweg 11 in Dalf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54</meta:user-defined>
    <meta:user-defined meta:name="OVERHEIDop.GmbID/DC.identifier">gmb-2021-430854</meta:user-defined>
    <meta:user-defined meta:name="OVERHEIDop.versieInformatie"/>
  </office:meta>
</office:document-meta>
</file>