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Ibisstraat thv. nr.3 Leeuwarden, (11049620) plaatsen van een open container, van 22 november t/m 31 december 2021, verzenddatum 18-11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 december:<text:span text:style-name="nadrukvet"/>in het Gemeentehuis, Oldehoofsterkerkhof 2, Leeuwarden (op werkdagen van 8.30 tot 17.00 uur en op donderdag tot 19.30 uur) / (Vanwege de situatie rondom corona kan dit alleen op afspraak. Neem hiervoor contact op met ons callcenter via telefoonnummer 14058. Het dragen van een mondkapje is verplicht in het gemeentehuis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30853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85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85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, Ibisstraat thv. nr.3 Leeuwarden, (11049620) plaatsen van een open container, van 22 november t/m 31 december 2021, verzenddatum 18-11-2021.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0853</meta:user-defined>
    <meta:user-defined meta:name="OVERHEIDop.GmbID/DC.identifier">gmb-2021-430853</meta:user-defined>
    <meta:user-defined meta:name="OVERHEIDop.versieInformatie"/>
  </office:meta>
</office:document-meta>
</file>