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s de weg Smiitsstraat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besluit genomen op de aanvraag met zaaknummer SXO-20212546 voor een ontheffing APV/bijzondere wetten voor plaatsen afvalcontainer 19-11 tot 26-11-2021 op locatie langs de weg Smitsstraat te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085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5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5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langs de weg Smiitsstraat te Gouderak</meta:user-defined>
    <meta:user-defined meta:name="DCTERMS.W3CDTF/DCTERMS.available">2021-11-30</meta:user-defined>
    <meta:user-defined meta:name="DCTERMS.W3CDTF/OVERHEIDop.jaargang">2021</meta:user-defined>
    <meta:user-defined meta:name="OVERHEIDop.publicationIssue">430852</meta:user-defined>
    <meta:user-defined meta:name="OVERHEIDop.GmbID/DC.identifier">gmb-2021-430852</meta:user-defined>
    <meta:user-defined meta:name="OVERHEIDop.versieInformatie"/>
  </office:meta>
</office:document-meta>
</file>