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één-kap woning op het perceel Gruttolaan 11 en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november 2021 een besluit genomen op de aanvraag met zaaknummer Z/21/643012 voor een Omgevingsvergunning voor het bouwen van een twee-onder-één-kap woning op locatie Gruttolaan 11 en 1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5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twee-onder-één-kap woning</meta:user-defined>
    <dc:language>nl</dc:language>
    <meta:user-defined meta:name="OVERHEIDop.locatietype/OVERHEIDop.gebiedsmarkering">Punt</meta:user-defined>
    <meta:user-defined meta:name="DC.title">Kennisgeving besluit op aanvraag voor het bouwen van een twee-onder-één-kap woning op het perceel Gruttolaan 11 en 12 in Nieuwleu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50</meta:user-defined>
    <meta:user-defined meta:name="OVERHEIDop.GmbID/DC.identifier">gmb-2021-430850</meta:user-defined>
    <meta:user-defined meta:name="OVERHEIDop.versieInformatie"/>
  </office:meta>
</office:document-meta>
</file>