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besluit archeologisch monument ter plaatse van een terrein met sporen van bewoning uit het Vroeg-Neolithicum, op het perceel met de kadastrale aanduiding Zeewolde D 1505 (Rijksmonumentnummer 511924/ Locatie Gruttotocht; Rijksweg A27 HMP 113.9-114.0), voor de aanleg van een boogzinker onder d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an de minister van Onderwijs, Cultuur en Wetenschap het hiervoor genoemde besluit hebben ontvangen. De archeologische resten zullen niet verstoord worden door de te nemen maatregelen. </text:p>
            <text:p text:style-name="common-al">De aanvraag heeft dossiernummer: 00500000042684.</text:p>
            <text:p text:style-name="common-al"/>
            <text:p text:style-name="common-al">Ter inzage</text:p>
            <text:p text:style-name="common-al">De stukken liggen vanaf woensdag 17 februari 2021 ter inzage bij het Publiekscentrum in het gemeentehuis tijdens openingstijden. <text:span text:style-name="nadrukvet">Voor het inzien van de stukken dient u in verband met de coronacrisis een afspraak te maken met het Publiekscentrum. U kunt daarvoor het algemene nummer 036-5229522 bellen.</text:span></text:p>
            <text:p text:style-name="common-al"/>
            <text:p text:style-name="common-al">
            <text:span text:style-name="nadrukcur">Beroep instellen</text:span>
          </text:p>
            <text:p text:style-name="common-al">Gedurende 6 weken na deze datum, dus van 18 februari 2021 tot en met 31 maart 2021, kunt u schriftelijk beroep instellen bij de Rechtbank Midden-Nederland, Afdeling bestuursrecht, o.v.v. bodemzaken, Postbus 16005, 3500 DA Utrecht, wanneer u:</text:p>
            <text:p text:style-name="common-al">1. belanghebbende bent en;</text:p>
            <text:p text:style-name="common-al">2. tijdig een zienswijze naar voren hebt gebracht over de ontwerpvergunning (of aantoont dat u hiertoe redelijkerwijs niet in staat bent geweest).</text:p>
            <text:p text:style-name="common-al"/>
            <text:p text:style-name="common-al">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308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00500000042684 </meta:user-defined>
    <dc:language>nl</dc:language>
    <meta:user-defined meta:name="OVERHEID.EPSG28992/DC.spatial">151657.795 484665.817</meta:user-defined>
    <meta:user-defined meta:name="DC.title">Gemeente Zeewolde, besluit archeologisch monument ter plaatse van een terrein met sporen van bewoning uit het Vroeg-Neolithicum, op het perceel met de kadastrale aanduiding Zeewolde D 1505 (Rijksmonumentnummer 511924/ Locatie Gruttotocht; Rijksweg A27 HMP 113.9-114.0), voor de aanleg van een boogzinker onder de weg</meta:user-defined>
    <meta:user-defined meta:name="OVERHEIDop.straatnaam">Windmolenpad A27</meta:user-defined>
    <meta:user-defined meta:name="OVERHEIDop.woonplaats">Zeewolde</meta:user-defined>
    <meta:user-defined meta:name="DCTERMS.W3CDTF/DCTERMS.available">2021-02-16</meta:user-defined>
    <meta:user-defined meta:name="DCTERMS.W3CDTF/OVERHEIDop.jaargang">2021</meta:user-defined>
    <meta:user-defined meta:name="OVERHEIDop.publicationIssue">43085</meta:user-defined>
    <meta:user-defined meta:name="OVERHEIDop.GmbID/DC.identifier">gmb-2021-43085</meta:user-defined>
    <meta:user-defined meta:name="OVERHEIDop.versieInformatie"/>
  </office:meta>
</office:document-meta>
</file>