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oek Kleine/Grote Kerkstraat, Sophialaan, Ruiterskwartier, en Wilhelminaplein/Zaailand Leeuwarden, (11049568) plaatsen van 4 kerstbomen met verlichting, van 6 december 2021 t/m 4 januari 2022, verzenddatum 23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, hoek Kleine/Grote Kerkstraat, Sophialaan, Ruiterskwartier, en Wilhelminaplein/Zaailand Leeuwarden, (11049568) plaatsen van 4 kerstbomen met verlichting, van 6 december 2021 t/m 4 januari 2022, verzenddatum 23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49</meta:user-defined>
    <meta:user-defined meta:name="OVERHEIDop.GmbID/DC.identifier">gmb-2021-430849</meta:user-defined>
    <meta:user-defined meta:name="OVERHEIDop.versieInformatie"/>
  </office:meta>
</office:document-meta>
</file>