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Bekendmak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ingevolge het Activiteitenbesluit milieubeheer hebben ontvangen en geaccepteerd met betrekking tot:</text:p>
            <text:p text:style-name="common-al"/>
            <text:p text:style-name="common-al">
            <text:span text:style-name="nadrukvet">Zuiderzeestraatweg West 111 DOORNSPIJK</text:span>
          </text:p>
            <text:p text:style-name="common-al"/>
            <text:p text:style-name="common-al">De melding heeft betrekking op het veranderen van een inrichting.</text:p>
            <text:p text:style-name="common-al"/>
            <text:p text:style-name="common-al">De volgende activiteiten worden gemeld:</text:p>
            <text:p text:style-name="common-al">· Het verwijderen van de mestplaat</text:p>
            <text:p text:style-name="common-al"/>
            <text:p text:style-name="common-al">Voornoemde melding is in de periode van 24 november 2021 tot 6 januari 2022 in te zien op het gemeentehuis. U kunt hiervoor een afspraak maken via afspraak@elburg.nl</text:p>
            <text:p text:style-name="common-al"/>
            <text:p text:style-name="common-al">U kunt tegen vergoeding van de kosten een kopie van de ter inzage gelegde stukken krij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3084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4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4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E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Bekendmaking meld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845</meta:user-defined>
    <meta:user-defined meta:name="OVERHEIDop.GmbID/DC.identifier">gmb-2021-430845</meta:user-defined>
    <meta:user-defined meta:name="OVERHEIDop.versieInformatie"/>
  </office:meta>
</office:document-meta>
</file>