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Nieuwlandstraat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november 2021 een besluit genomen op de aanvraag met zaaknummer Z/21/642984 voor een Omgevingsvergunning voor het bouwen van een woning op locatie Nieuwlandstraat 6 in Lemelerveld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84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4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4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op.locatietype/OVERHEIDop.gebiedsmarkering">Perceel</meta:user-defined>
    <meta:user-defined meta:name="DC.title">Kennisgeving besluit op aanvraag voor het bouwen van een woning op het perceel Nieuwlandstraat 6 in Lemelervel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844</meta:user-defined>
    <meta:user-defined meta:name="OVERHEIDop.GmbID/DC.identifier">gmb-2021-430844</meta:user-defined>
    <meta:user-defined meta:name="OVERHEIDop.versieInformatie"/>
  </office:meta>
</office:document-meta>
</file>