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enicestraat 7 te Tolkamer, het wijzigen van de gebruiksfunctie ten behoeve van 2 B&amp;B kamers</text:p>
      <text:section text:name="zakelijke-mededeling_id1-3-2" text:style-name="zakelijke-mededeling">
        <text:section text:name="zakelijke-mededeling-tekst_id1-3-2-1" text:style-name="zakelijke-mededeling-tekst">
          <text:section text:name="tekst_id1-3-2-1-1" text:style-name="tekst">
            <text:p text:style-name="common-al">Op 12 november 2021 is een aanvraag ingediend voor een omgevingsvergunning op locatie Berenicestraat 7 te Tolkamer. De aanvraag is geregistreerd onder zaaknummer HZ_WABO-2021-2058. De aanvraag gaat over het wijzigen van de gebruiksfunctie ten behoeve van 2 B&amp;B kamers aan de Berenicestraat 7 te Tolkamer.</text:p>
            <text:p text:style-name="common-al">De aanvraag is ingediend voor:</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30843</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843</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843</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enicestraat 7 te Tolkamer, het wijzigen van de gebruiksfunctie ten behoeve van 2 B&amp;B kamers</meta:user-defined>
    <meta:user-defined meta:name="DCTERMS.W3CDTF/DCTERMS.available">2021-11-30</meta:user-defined>
    <meta:user-defined meta:name="DCTERMS.W3CDTF/OVERHEIDop.jaargang">2021</meta:user-defined>
    <meta:user-defined meta:name="OVERHEIDop.publicationIssue">430843</meta:user-defined>
    <meta:user-defined meta:name="OVERHEIDop.GmbID/DC.identifier">gmb-2021-430843</meta:user-defined>
    <meta:user-defined meta:name="OVERHEIDop.versieInformatie"/>
  </office:meta>
</office:document-meta>
</file>