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style:style style:family="table-column" style:parent-style-name="colspec" style:name="id1-3-2-2-5-2-5-1-1">
      <style:table-column-properties style:rel-column-width="50*"/>
    </style:style>
    <style:style style:family="table-column" style:parent-style-name="colspec" style:name="id1-3-2-2-5-2-5-1-2">
      <style:table-column-properties style:rel-column-width="50*"/>
    </style:style>
    <style:style style:family="table-column" style:parent-style-name="colspec" style:name="id1-3-2-2-8-2-1-1-1">
      <style:table-column-properties style:rel-column-width="16*"/>
    </style:style>
    <style:style style:family="table-column" style:parent-style-name="colspec" style:name="id1-3-2-2-8-2-1-1-2">
      <style:table-column-properties style:rel-column-width="44*"/>
    </style:style>
    <style:style style:family="table-column" style:parent-style-name="colspec" style:name="id1-3-2-2-8-2-1-1-3">
      <style:table-column-properties style:rel-column-width="40*"/>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sluiting van openbare inrichtingen en voor publiek openstaande gebouwen</text:p>
      <text:section text:name="regeling_id1-3-2" text:style-name="regeling">
        <text:section text:name="aanhef_id1-3-2-1" text:style-name="aanhef">
          <text:section text:name="preambule_id1-3-2-1-1" text:style-name="preambule">
            <text:p text:style-name="al">De burgemeester van Urk,</text:p>
            <text:p text:style-name="al"/>
            <text:p text:style-name="al">gelet op de artikelen 2:30 en 2:43 van de Algemene plaatselijke verordening Urk, waarin is bepaald dat hij onder bepaalde omstandigheden openbare inrichtingen en voor publiek openstaande gebouwen kan sluiten</text:p>
          </text:section>
          <text:section text:name="afkondiging_id1-3-2-1-2" text:style-name="afkondiging">
            <text:p text:style-name="afkondiging_top"/>
            <text:p text:style-name="al">BESLUIT</text:p>
            <text:p text:style-name="al"/>
            <text:p text:style-name="al">vast te stellen navolgende</text:p>
            <text:p text:style-name="al"/>
            <text:p text:style-name="al">BELEIDSREGEL Sluiting van openbare inrichtingen en voor publiek openstaande gebouwen.</text:p>
            <text:p text:style-name="al"/>
          </text:section>
        </text:section>
        <text:section text:name="regeling-tekst_id1-3-2-2" text:style-name="regeling-tekst">
          <text:section text:name="paragraaf_id1-3-2-2-1" text:style-name="paragraaf">
            <text:p text:style-name="paragraaf_kop">Bevoegdheid</text:p>
            <text:section text:name="structuurtekst_id1-3-2-2-1-2" text:style-name="structuurtekst">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
              <text:p text:style-name="al">De bevoegdheid om een gebouw of meerdere gebouwen te sluiten is ingrijpend en daarom een uiterst middel. Waar mogelijk moeten eerst andere mogelijkheden overwogen worden en toegepast worden om de criminele activiteiten en/of de zware overlast te beëindigen. Pas als dat niet mogelijk is of onvoldoende effect sorteert, kan tot sluiting worden overgegaan.</text:p>
              <text:p text:style-name="al"/>
              <text:p text:style-name="al">In situaties van een ordeverstoring, die concreet voorzienbaar is en een actuele dreiging vormt voor de ordelijke gang van zaken, biedt de Gemeentewet (artikel 174 lid 2) in eerste instantie uitkomst. Sluiting op grond van de Gemeentewet kan echter slechts voor een beperkte periode en bij (een dreiging van) ernstige verstoring van de openbare orde. Als langere sluiting is gewenst of wanneer sluiting op grond van de Gemeentewet niet mogelijk is, bieden artikelen 2:30 en 2:43 APV hiertoe de bevoegdheid.</text:p>
              <text:p text:style-name="al"/>
            </text:section>
          </text:section>
          <text:section text:name="paragraaf_id1-3-2-2-2" text:style-name="paragraaf">
            <text:p text:style-name="paragraaf_kop">Doel</text:p>
            <text:section text:name="structuurtekst_id1-3-2-2-2-2" text:style-name="structuurtekst">
              <text:p text:style-name="al">Het doel van deze sluitingsbevoegdheid is het herstel van de openbare orde, de veiligheid of zedelijkheid door het weren en terugdringen van criminaliteit in en vanuit voor publiek openstaande gebouwen, alsmede het beëindigen van aanhoudende en ontoelaatbare overlast die niet met andere middelen afdoende kan worden bestreden.</text:p>
              <text:p text:style-name="al"/>
              <text:p text:style-name="al">Deze beleidsregel is niet bedoeld voor de aanpak van lichte vormen van overlast, zoals geluidsoverlast, vandalisme en vervuiling. Ook zijn deze bepalingen niet bedoeld voor de</text:p>
              <text:p text:style-name="al"/>
              <text:p text:style-name="al">aanpak van drugshandel en prostitutie. Daarvoor kan gebruik worden gemaakt van respectievelijk het Damoclesbeleid (artikel 13b Opiumwet) en hoofdstuk 3 van de APV.</text:p>
              <text:p text:style-name="al"/>
            </text:section>
          </text:section>
          <text:section text:name="paragraaf_id1-3-2-2-3" text:style-name="paragraaf">
            <text:p text:style-name="paragraaf_kop">Uitgangspunten</text:p>
            <text:section text:name="structuurtekst_id1-3-2-2-3-2" text:style-name="structuurtekst">
              <text:p text:style-name="al">De beleidsregel is opgebouwd aan de hand van de volgende principes:</text:p>
              <text:list text:style-name="id1-3-2-2-3-2-2">
                <text:list-item text:style-override="id1-3-2-2-3-2-2-1">
                  <text:number>-</text:number>
                  <text:p text:style-name="al">Hoe ernstiger de overtreding, des te sneller is het handhavingstraject (des te sneller wordt de zwaarste sanctie toegepast).</text:p>
                </text:list-item>
                <text:list-item text:style-override="id1-3-2-2-3-2-2-2">
                  <text:number>-</text:number>
                  <text:p text:style-name="al">De maatregel past bij de overtreding (eisen van proportionaliteit en subsidiariteit).</text:p>
                </text:list-item>
                <text:list-item text:style-override="id1-3-2-2-3-2-2-3">
                  <text:number>-</text:number>
                  <text:p text:style-name="al">De handhavingstrajecten sluiten op elkaar aan en maatregelen zijn op elkaar afgestemd.</text:p>
                </text:list-item>
                <text:list-item text:style-override="id1-3-2-2-3-2-2-4">
                  <text:number>-</text:number>
                  <text:p text:style-name="al">Ingeval van samenloop van twee bestuurlijke maatregelen die qua vorm gelijk zijn (sluiting), maar qua zwaarte ongelijk, worden de sancties in principe niet bij elkaar opgeteld, maar wordt de zwaarste sanctie opgelegd.</text:p>
                </text:list-item>
                <text:list-item text:style-override="id1-3-2-2-3-2-2-5">
                  <text:number>-</text:number>
                  <text:p text:style-name="al">De burgemeester heeft bij de besluitvorming over de te treffen maatregelen te allen tijde een inherente afwijkingsbevoegdheid. Afhankelijk van de ernst en de aard van de feiten en omstandigheden kan de burgemeester besluiten van een maatregel af te zien of te volstaan met een waarschuwing. De burgemeester kan echter ook besluiten stappen in het sanctiebeleid over te slaan. De burgemeester zal dit in het besluit expliciet motiveren.</text:p>
                </text:list-item>
              </text:list>
            </text:section>
          </text:section>
          <text:section text:name="paragraaf_id1-3-2-2-4" text:style-name="paragraaf">
            <text:p text:style-name="paragraaf_kop">Categorieën</text:p>
            <text:section text:name="structuurtekst_id1-3-2-2-4-2" text:style-name="structuurtekst">
              <text:p text:style-name="al">Een bestuursrechteiljke handhavingsmaatregel moet, zoals aangegeven, voldoen aan de vereisten van proportionaliteit en subsidiariteit. Dat betekent dat een maatregel niet verder mag strekken dan noodzakelijk en dat het bestuursorgaan bij de keuze uit verschillende bevoegdheden geen zwaardere bevoegdheid gebruikt dan de concrete situatie vereist. Deze beginselen vereisen dat bij het toepassen van de sluitingsbevoegdheid onderscheid wordt gemaakt in de aard van de gedragingen die aanleiding zijn voor de sluiting. Welke maatregel wordt getroffen, hangt af van de gebeurtenis. Het ene incident is het andere niet. Daarom zijn de verschillende incidenten in twee categorieën ingedeeld:</text:p>
              <text:list text:style-name="id1-3-2-2-4-2-2">
                <text:list-item text:style-override="id1-3-2-2-4-2-2-1">
                  <text:number>-</text:number>
                  <text:p text:style-name="al">Bij categorie 1 is sprake van criminele activiteiten die de openbare orde, veiligheid, gezondheid of zedelijkheid aantasten en van ernstige verstoringen van de openbare orde, veiligheid, zedelijkheid of gezondheid (zoals ernstige gewelds- en zedendelicten). Bij deze categorie is er sprake van een gevaar voor de openbare orde en veiligheid.</text:p>
                </text:list-item>
                <text:list-item text:style-override="id1-3-2-2-4-2-2-2">
                  <text:number>-</text:number>
                  <text:p text:style-name="al">Bij categorie 2 is sprake van zware overlast en overtredingen waarbij geen sprake is van een gevaar voor de openbare orde, maar wel van een verstoring van de openbare orde.</text:p>
                </text:list-item>
              </text:list>
              <text:p text:style-name="al">Bij zeer ernstige verstoringen van de openbare orde worden andere (zwaardere) maatregelen opgelegd dan bij zware overlast en overtredingen die weliswaar onacceptabel zijn, maar geen direct gevaar opleveren voor de openbare orde.</text:p>
              <text:p text:style-name="tussenkopcur">Categorie 1 criminaliteit en ernstige verstoringen van de openbare orde</text:p>
              <text:p text:style-name="al">Criminele activiteiten en ernstige incidenten in en rondom openbare inrichtingen en voor publiek openstaande gebouwen vormen een gevaar voor de openbare orde en veiligheid waardoor handhavend optreden noodzakelijk is. Daartoe is een aantal incidenten en activiteiten opgenomen in het overzicht (zie verderop in deze beleidsregel) die in ieder geval aangemerkt worden als een gevaar voor de openbare orde, veiligheid, zedelijkheid of gezondheid. Voor de volledigheid wordt opgemerkt dat deze opsomming niet limitatief is.</text:p>
              <text:p text:style-name="al">Gelijksoortige incidenten of activiteiten die een grote impact hebben op de openbare orde, veiligheid, zedelijkheid of gezondheid die nopen tot sluiting van een inrichting vallen hier ook onder. Op grond van de politie-informatie in de vorm van een rapportage en/of proces verbaal moet voldoende aannemelijk worden gemaakt dat de openbare orde en veiligheid in gevaar is of dat er andere misstanden hebben plaatsgevonden die nopen tot bestuurlijk optreden.</text:p>
              <text:p text:style-name="al"/>
              <text:p text:style-name="al">Doel van de sluiting is om de openbare orde te herstellen en/of om de loop naar het pand voor criminele activiteiten eruit te halen en daarmee herhaling te voorkomen. De naamsbekendheid van een pand voor dergelijke activiteiten moet worden doorbroken. De opgelegde sluiting wordt niet aan de persoon van ondernemer/eigenaar verbonden, maar aan het pand. Daarmee is er sprake van zogenaamde 'erfelijke belasting', opdat de activiteiten ook niet tijdelijk door een rechtsopvolger kunnen worden voortgezet.</text:p>
              <text:p text:style-name="tussenkopcur">Categorie 2 zware overlast en overtredingen waarbij geen sprake is van een direct gevaar voor de openbare orde</text:p>
              <text:p text:style-name="al">In voor publiek openstaande gebouwen en openbare inrichtingen wordt niet getolereerd dat er strafbare handelingen worden gepleegd of dat er aanhoudende ontoelaatbare overlast wordt veroorzaakt , anders dan in categorie 1 genoemd. Daartegen wordt opgetreden. Van ondernemers wordt verwacht dat zij ervoor zorgen dat in hun bedrijf geen illegale activiteiten plaatsvinden en dat zij het bedrijf op een bonafide en ordelijke manier exploiteren. Hierbij gaat het onder andere om het aanpakken van de volgende misstanden en overtredingen:</text:p>
              <text:list text:style-name="id1-3-2-2-4-2-11">
                <text:list-item text:style-override="id1-3-2-2-4-2-11-1">
                  <text:number>-</text:number>
                  <text:p text:style-name="al">Discriminatie</text:p>
                  <text:p text:style-name="al">Discriminatie door personeel (waaronder portiers) in de inrichting is onacceptabel. Met de horeca zijn daaromtrent afspraken gemaakt in het horecaconvenant van de gemeente Urk.</text:p>
                </text:list-item>
                <text:list-item text:style-override="id1-3-2-2-4-2-11-2">
                  <text:number>-</text:number>
                  <text:p text:style-name="al">Geweldsdelicten (handgemeen, geen ernstig geweldsdelict)</text:p>
                  <text:p text:style-name="al">Onder geweldsdelicten worden verstaan de situaties waarin een handgemeen of andere handelingen die hiermee te vergelijken zijn plaatsvinden in, of in de directe nabijheid van of vanuit de in deze beleidsregel bedoelde inrichtingen, voor zover geen sprake is van ernstige geweldsdelicten die onder categorie 1 vallen van deze beleidsregel.</text:p>
                </text:list-item>
                <text:list-item text:style-override="id1-3-2-2-4-2-11-3">
                  <text:number>-</text:number>
                  <text:p text:style-name="al">Te werk stellen van illegalen (werknemers zonder geldige titel voor het verrichten van arbeid)</text:p>
                  <text:p text:style-name="al">Het tewerkstellen van illegalen maakt een inbreuk op de rechtsorde. De sanctie is afhankelijk van de casus. Arbeidsuitbuiting of mensenhandel vallen onder categorie 1.</text:p>
                </text:list-item>
              </text:list>
              <text:p text:style-name="al">Situaties waarbij uitsluitend sprake is van een overtreding in het kader van de Wet arbeid Vreemdelingen wordt als een categorie 2 overtreding aangemerkt.</text:p>
              <text:p text:style-name="al"/>
            </text:section>
          </text:section>
          <text:section text:name="paragraaf_id1-3-2-2-5" text:style-name="paragraaf">
            <text:p text:style-name="paragraaf_kop">Bijzondere omstandigheden</text:p>
            <text:section text:name="structuurtekst_id1-3-2-2-5-2" text:style-name="structuurtekst">
              <text:p text:style-name="al">De sluitingsbevoegdheid kan ook worden toegepast in bijzondere omstandigheden zoals bij ontoelaatbare overlastsituaties. Voorbeelden van ontoelaatbare overlast zijn onder andere het hard dichtslaan van portieren, geschreeuw of gelal, toeteren, wegscheurende gemotoriseerde voertuigen, geruzie, het ledigen van maag- of blaasinhoud in de omgeving van het gebouw of bedrijf. De overlast moet aanhoudend zijn en te herleiden tot het betreffende gebouw of bedrijf. Er moet onderscheid gemaakt worden met de effecten die redelijkerwijs van een openbare inrichting of een voor publiek openstaand gebouw moeten worden verwacht, zoals het geluid van het op normale wijze komen en gaan van bezoekers, al dan niet met gebruik maken van (gemotoriseerde) vervoermiddelen. Nog afgezien van het feit dat met de aanwezigheid van bepaalde bedrijven in planologisch opzicht rekening gehouden moet worden, kunnen op dit punt te treffen maatregelen worden opgenomen in een nadere eis op grond van de milieuregelgeving (Activiteitenbesluit Wet milieubeheer). Dit geldt ook voor geluidsoverlast veroorzaakt door muziek. Bij meldingen van overlast is het van belang een zo goed mogelijk feitelijk beeld te hebben van de situatie en de gebeurtenissen. In geval van (klachten over) overlast moet het volgende in ieder geval duidelijk zijn:</text:p>
              <text:list text:style-name="id1-3-2-2-5-2-2">
                <text:list-item text:style-override="id1-3-2-2-5-2-2-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5-2-2-2">
                  <text:number>-</text:number>
                  <text:p text:style-name="al">De overlast moet aanhoudend zijn. Het gaat hier niet om incidentele gevallen van overlast;</text:p>
                </text:list-item>
                <text:list-item text:style-override="id1-3-2-2-5-2-2-3">
                  <text:number>-</text:number>
                  <text:p text:style-name="al">De overlast moet te herleiden zijn tot het gebouw of bedrijf waarop de klachten betrekking hebben en;</text:p>
                </text:list-item>
                <text:list-item text:style-override="id1-3-2-2-5-2-2-4">
                  <text:number>-</text:number>
                  <text:p text:style-name="al">Het moet gaan om 'objectiveerbare' overlast, dat wil zeggen dat gemiddeld genomen ieder weldenkend mens dit als overlast zou beschouwen. Het gaat dus niet puur om de subjectieve beleving van een enkel individu. Er kan hiervoor worden gekeken of er meerdere melders zijn en of de meldingen elkaar ondersteunen;</text:p>
                </text:list-item>
                <text:list-item text:style-override="id1-3-2-2-5-2-2-5">
                  <text:number>-</text:number>
                  <text:p text:style-name="al">Welke andere (wettelijke) instrumenten zijn gebruikt om de overlast tegen te gaan? Gebruikmaking van dit sanctiebeleid is een ultimum remedium.</text:p>
                </text:list-item>
              </text:list>
              <text:p text:style-name="al">Voornoemde criteria zullen ook toegepast worden voor andere situaties die aangemerkt kunnen worden als bijzondere omstandigheid. Het in deze beleidsregel opgenomen overzicht is dan ook niet limitatief bedoeld.</text:p>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row>
                  <table:table-row table:style-name="row">
                    <table:table-cell table:style-name="cell_frame_all" table:number-rows-spanned="1" table:number-columns-spanned="1">
                      <text:p text:style-name="table_al">
                        <text:span text:style-name="nadrukcur">Criminaliteit en ernstige verstoringen van de openbare orde.</text:span>
                      </text:p>
                    </table:table-cell>
                    <table:table-cell table:style-name="cell_frame_all" table:number-rows-spanned="1" table:number-columns-spanned="1">
                      <text:p text:style-name="table_al">
                        <text:span text:style-name="nadrukcur">Zware overlast en overtredingen waarbij geen sprake is van een direct gevaar voor de openbare orde.</text:span>
                      </text:p>
                    </table:table-cell>
                  </table:table-row>
                  <table:table-row table:style-name="row">
                    <table:table-cell table:style-name="cell_frame_all" table:number-rows-spanned="1" table:number-columns-spanned="1">
                      <text:p text:style-name="table_al">Ernstige geweldsdelicten, waaronder:</text:p>
                    </table:table-cell>
                    <table:table-cell table:style-name="cell_frame_all" table:number-rows-spanned="1" table:number-columns-spanned="1">
                      <text:p text:style-name="table_al">Te werk stellen van illegalen;</text:p>
                    </table:table-cell>
                  </table:table-row>
                  <table:table-row table:style-name="row">
                    <table:table-cell table:style-name="cell_frame_all" table:number-rows-spanned="1" table:number-columns-spanned="1">
                      <text:p text:style-name="table_al">Incidenten waarbij één of meer vuur- steek-, of slagwapens is/zijn gebruikt (of met gebruik ervan is gedreigd);</text:p>
                    </table:table-cell>
                    <table:table-cell table:style-name="cell_frame_all" table:number-rows-spanned="1" table:number-columns-spanned="1">
                      <text:p text:style-name="table_al">Geweld (geen ernstige geweldsdelicten, maar een handgemeen);</text:p>
                    </table:table-cell>
                  </table:table-row>
                  <table:table-row table:style-name="row">
                    <table:table-cell table:style-name="cell_frame_all" table:number-rows-spanned="1" table:number-columns-spanned="1">
                      <text:p text:style-name="table_al">Incidenten waarbij één of meer dodelijke slachtoffer(s) is/zijn gevallen;</text:p>
                    </table:table-cell>
                    <table:table-cell table:style-name="cell_frame_all" table:number-rows-spanned="1" table:number-columns-spanned="1">
                      <text:p text:style-name="table_al">Discriminatie;</text:p>
                    </table:table-cell>
                  </table:table-row>
                  <table:table-row table:style-name="row">
                    <table:table-cell table:style-name="cell_frame_all" table:number-rows-spanned="1" table:number-columns-spanned="1">
                      <text:p text:style-name="table_al">Incidenten waarbij één of meer slachtoffer(s) ; zeer ernstig gewond is/zijn geraakt;</text:p>
                    </table:table-cell>
                    <table:table-cell table:style-name="cell_frame_all" table:number-rows-spanned="1" table:number-columns-spanned="1">
                      <text:p text:style-name="table_al">Overlast, verstoring woon- en leefklimaat</text:p>
                    </table:table-cell>
                  </table:table-row>
                  <table:table-row table:style-name="row">
                    <table:table-cell table:style-name="cell_frame_all" table:number-rows-spanned="1" table:number-columns-spanned="1">
                      <text:p text:style-name="table_al">Grootschalige vechtpartijen waar bezoekers, dan wel personeel, van het horecabedrijf bij betrokken zijn;</text:p>
                    </table:table-cell>
                    <table:table-cell table:style-name="cell_frame_all" table:number-rows-spanned="1" table:number-columns-spanned="1">
                      <text:p text:style-name="table_al">Soortgelijke incidenten of activiteiten*.</text:p>
                    </table:table-cell>
                  </table:table-row>
                  <table:table-row table:style-name="row">
                    <table:table-cell table:style-name="cell_frame_all" table:number-rows-spanned="1" table:number-columns-spanned="1">
                      <text:p text:style-name="table_al">Zedendelicten (zoals verkra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rijwillige toediening van bedwelmende middelen zoals GHB (lijst Il Opium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al g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 in vuurwap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reffen vuurwa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tw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uitb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nsenhand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faciliteren van criminel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ortgelijke incidenten of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Beide overzichten zijn niet limitatief.</text:span>
                        </text:span>
                      </text:p>
                    </table:table-cell>
                  </table:table-row>
                </table:table>
                <text:p text:style-name="table_bottom"/>
              </text:section>
              <text:p text:style-name="al">* Bij het overtreden van voorschriften met betrekking tot het in- en verkoopregister (artikelen 2:67 en 2:68 APV) is de beleidsregel handhaving helingbestrijding gemeente Urk van toepassing.</text:p>
              <text:p text:style-name="al"/>
            </text:section>
          </text:section>
          <text:section text:name="paragraaf_id1-3-2-2-6" text:style-name="paragraaf">
            <text:p text:style-name="paragraaf_kop">Sanctiebeleid</text:p>
            <text:section text:name="structuurtekst_id1-3-2-2-6-2" text:style-name="structuurtekst">
              <text:p text:style-name="al"/>
            </text:section>
          </text:section>
          <text:section text:name="paragraaf_id1-3-2-2-7" text:style-name="paragraaf">
            <text:p text:style-name="paragraaf_kop">Duur van de sluiting: stappenplan</text:p>
            <text:section text:name="structuurtekst_id1-3-2-2-7-2" text:style-name="structuurtekst">
              <text:p text:style-name="al">De burgemeester kan een openbare inrichting of een gebouw voor een bepaalde duur geheel of gedeeltelijk sluiten. In het kader van de handhaving is in deze beleidsregel aansluiting gezocht bij de handhavingsscenario 's van het Damoclesbeleid en het horeca sanctiebeleid van gemeente Urk. Het uitgangspunt van dit beleid is het twee stappenplan. Mits er geen sprake is van een spoedeisend belang wordt eerst een voornemen van de sluiting kenbaar gemaakt aan de belanghebbende. De belanghebbende kan hierop, conform artikel 4:8 van de Algemene wet bestuursrecht (Awb) een (mondelinge of schriftelijke) zienswijze geven, waarna een definitief besluit volgt.</text:p>
              <text:p text:style-name="al"/>
              <text:p text:style-name="al">Als een eigenaar/ondernemer verwijtbaar heeft gehandeld (de activiteiten zijn getolereerd, gefaciliteerd, aan deelgenomen etc.) is sprake van verzwarende omstandigheden. In die gevallen kunnen stappen van de onderstaande handhavingsmatrix worden overgeslagen. Dit is ook het geval bij excessen. Ook kan de burgemeester in verband met de proportionaliteit een tussenstap nemen in het stappenplan (zie categorie 2). Voornoemde afwijkingen zullen altijd gemotiveerd moeten worden.</text:p>
              <text:p text:style-name="al"/>
              <text:p text:style-name="al">De volgende stap uit het stappenplan wordt, behoudens verzwarende omstandigheden, genomen indien binnen twee jaar na het vorige incident nogmaals een incident plaatsvindt die valt binnen de categorieën van deze beleidsregel.</text:p>
              <text:p text:style-name="al"/>
            </text:section>
          </text:section>
          <text:section text:name="paragraaf_id1-3-2-2-8" text:style-name="paragraaf">
            <text:p text:style-name="paragraaf_kop">Stappenpla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cell_frame_all" table:number-rows-spanned="1" table:number-columns-spanned="3">
                      <text:p text:style-name="table_al">
                        <text:span text:style-name="nadrukvet">Optreden bij categorieën</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
                          <text:span text:style-name="nadrukcur">Openbare inrichting</text:span>
                        </text:span>
                      </text:p>
                    </table:table-cell>
                    <table:table-cell table:style-name="cell_frame_all" table:number-rows-spanned="1" table:number-columns-spanned="1">
                      <text:p text:style-name="table_al">
                        <text:span text:style-name="nadrukvet">
                          <text:span text:style-name="nadrukcur">Voor publiek openstaande gebouwen</text:spa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luiting voor 6 maanden en intrekking DHW-vergunning of exploitatievergunning</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esprek + waarschuwing</text:p>
                    </table:table-cell>
                    <table:table-cell table:style-name="cell_frame_all" table:number-rows-spanned="1" table:number-columns-spanned="1">
                      <text:p text:style-name="table_al">Gesprek + waarschuw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luiting voor 1 maand*</text:p>
                    </table:table-cell>
                    <table:table-cell table:style-name="cell_frame_all" table:number-rows-spanned="1" table:number-columns-spanned="1">
                      <text:p text:style-name="table_al">Sluiting voor 1 maan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Intrekking DHW-vergunning of exploitatievergunning</text:p>
                    </table:table-cell>
                    <table:table-cell table:style-name="cell_frame_all" table:number-rows-spanned="1" table:number-columns-spanned="1">
                      <text:p text:style-name="table_al">Sluiting voor 6 maanden</text:p>
                    </table:table-cell>
                  </table:table-row>
                </table:table>
                <text:p text:style-name="table_bottom"/>
              </text:section>
              <text:p text:style-name="al">* In verband met de proportionaliteit kan de burgemeester als tussenstap besluiten om de sluitingstijden van de inrichting tijdelijk terug te brengen. In dat geval schuiven de andere sancties door naar een volgende stap.</text:p>
              <text:p text:style-name="al"/>
            </text:section>
          </text:section>
          <text:section text:name="paragraaf_id1-3-2-2-9" text:style-name="paragraaf">
            <text:p text:style-name="paragraaf_kop">Overtreding</text:p>
            <text:section text:name="structuurtekst_id1-3-2-2-9-2" text:style-name="structuurtekst">
              <text:p text:style-name="al">Het negeren of overtreden van het sluitingsbevel is volgens artikel 6:1 lid 1 van de APV een strafbaar feit en wordt bestraft met hechtenis van ten hoogste drie maanden of een geldboete van de tweede categorie als bedoeld in artikel 23 Wetboek van Strafrecht.</text:p>
              <text:p text:style-name="al"/>
            </text:section>
          </text:section>
          <text:section text:name="paragraaf_id1-3-2-2-10" text:style-name="paragraaf">
            <text:p text:style-name="paragraaf_kop">Inwerkingtreding</text:p>
            <text:section text:name="structuurtekst_id1-3-2-2-10-2" text:style-name="structuurtekst">
              <text:p text:style-name="al">Dit besluit treedt in werking op de dag na publicatie.</text:p>
              <text:p text:style-name="al"/>
            </text:section>
          </text:section>
        </text:section>
        <text:section text:name="regeling-sluiting_id1-3-2-3" text:style-name="regeling-sluiting">
          <text:section text:name="gegeven_id1-3-2-3-1" text:style-name="gegeven">
            <text:p text:style-name="dagtekening">
            <text:span text:style-name="datum">d.d. 21 januari 2021</text:span>
          </text:p>
          </text:section>
          <text:section text:name="ondertekening_id1-3-2-3-2">
            <text:p><text:span text:style-name="functie">De burgemeester van Urk,</text:span></text:p>
            <text:p><text:span text:style-name="ondertekening_naam">
            <text:span text:style-name="voornaam">C.H. van den</text:span>
            <text:span text:style-name="achternaam">Bos</text:span>
          </text:span></text:p>
          </text:section>
        </text:section>
        <text:section text:name="bijlage_id1-3-2-4" text:style-name="bijlage">
          <text:p text:style-name="bijlage_top"/>
          <text:p text:style-name="hoofdstuk_kop"><text:span text:style-name="label">Bijlage</text:span> </text:p>
          <text:p text:style-name="tussenkopvet">Wettelijk kader</text:p>
          <text:p text:style-name="tussenkopvet">Artikel 2.30 APV</text:p>
          <text:list text:style-name="id1-3-2-4-4">
            <text:list-item text:style-override="id1-3-2-4-4-1">
              <text:number>1.</text:number>
              <text:p text:style-name="al">De burgemeester kan in het belang van de openbare orde, veiligheid, zedelijkheid of gezondheid, of in geval van bijzondere omstandigheden, te zijner beoordeling, voor een of meer openbare inrichtingen tijdelijk andere dan de krachtens artikel 2.29 geldende sluitingstijden vaststellen of tijdelijk sluiting bevelen.</text:p>
            </text:list-item>
            <text:list-item text:style-override="id1-3-2-4-4-2">
              <text:number>2.</text:number>
              <text:p text:style-name="al">Het in het eerste lid bepaalde geldt niet voor zover in het daarin geregelde onderwerp wordt voorzien door artikel 13b van de Opiumwet.</text:p>
            </text:list-item>
          </text:list>
          <text:p text:style-name="tussenkopvet">Artikel 2:43 APV</text:p>
          <text:list text:style-name="id1-3-2-4-6">
            <text:list-item text:style-override="id1-3-2-4-6-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4-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4-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4-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4-6-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4-6-6">
              <text:number>6.</text:number>
              <text:p text:style-name="al">Het in het eerste lid bepaalde geldt niet voor zover in het onderwerp van de regeling van het eerste lid elders wordt voorzien in deze verordening of in artikel 13b van de Opium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08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rk</meta:user-defined>
    <meta:user-defined meta:name="OVERHEID.Informatietype/DC.type">officiële publicatie</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Openbare orde en veiligheid | Organisatie en beleid</meta:user-defined>
    <meta:user-defined meta:name="DC.source">https://decentrale.regelgeving.overheid.nl/cvdr/xhtmloutput/Historie/Urk/612771/CVDR612771_3.html</meta:user-defined>
    <meta:user-defined meta:name="DCTERMS.alternative">Beleidsregel sluiting van openbare inrichtingen en voor publiek openstaande gebouwen</meta:user-defined>
    <dc:language>nl</dc:language>
    <meta:user-defined meta:name="OVERHEID.Gemeente/DC.spatial">Urk</meta:user-defined>
    <meta:user-defined meta:name="DC.title">Beleidsregel sluiting van openbare inrichtingen en voor publiek openstaande gebouwen</meta:user-defined>
    <meta:user-defined meta:name="DCTERMS.W3CDTF/DCTERMS.available">2021-02-11</meta:user-defined>
    <meta:user-defined meta:name="DCTERMS.W3CDTF/OVERHEIDop.jaargang">2021</meta:user-defined>
    <meta:user-defined meta:name="OVERHEIDop.publicationIssue">43084</meta:user-defined>
    <meta:user-defined meta:name="OVERHEIDop.betreftRegeling">CVDR654127_1</meta:user-defined>
    <meta:user-defined meta:name="xs:date/OVERHEIDop.startdatum">2021-02-12</meta:user-defined>
    <meta:user-defined meta:name="OVERHEIDop.GmbID/DC.identifier">gmb-2021-43084</meta:user-defined>
    <meta:user-defined meta:name="OVERHEIDop.versieInformatie"/>
  </office:meta>
</office:document-meta>
</file>