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van de woning op het perceel Vechtvliet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november 2021 een besluit genomen op de aanvraag met zaaknummer Z/21/642903 voor een Omgevingsvergunning voor het uitbreiden van de woning op locatie Vechtvliet 12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083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3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3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uitbreiden van de woning op het perceel Vechtvliet 12 in Dalfs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839</meta:user-defined>
    <meta:user-defined meta:name="OVERHEIDop.GmbID/DC.identifier">gmb-2021-430839</meta:user-defined>
    <meta:user-defined meta:name="OVERHEIDop.versieInformatie"/>
  </office:meta>
</office:document-meta>
</file>