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Pietje Miedeweg 6 en 6a, 9161 CK: onderhoud aan de boomsingel <text:span text:style-name="nadrukcur">5-1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083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3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3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38</meta:user-defined>
    <meta:user-defined meta:name="OVERHEIDop.GmbID/DC.identifier">gmb-2021-430838</meta:user-defined>
    <meta:user-defined meta:name="OVERHEIDop.versieInformatie"/>
  </office:meta>
</office:document-meta>
</file>