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ijgebouw op het perceel Geert Grotestraa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november 2021 een besluit genomen op de aanvraag met zaaknummer Z/21/642637 voor een Omgevingsvergunning voor het bouwen van een bijgebouw op locatie Geert Grotestraat 9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3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bijgebouw op het perceel Geert Grotestraat 9 in Dalf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35</meta:user-defined>
    <meta:user-defined meta:name="OVERHEIDop.GmbID/DC.identifier">gmb-2021-430835</meta:user-defined>
    <meta:user-defined meta:name="OVERHEIDop.versieInformatie"/>
  </office:meta>
</office:document-meta>
</file>