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tte De Withstraat 25a, 9726 EB Groningen – omzetten kamerverhuurpand met 5 kamers naar 4 appartementen. (ontvangstdatum 19-11-2021, dossiernummer 2021777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082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2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2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itte De Withstraat 25a, 9726 EB Groningen – omzetten kamerverhuurpand met 5 kamers naar 4 appartementen. (ontvangstdatum 19-11-2021, dossiernummer 202177795)</meta:user-defined>
    <meta:user-defined meta:name="DCTERMS.W3CDTF/DCTERMS.available">2021-11-30</meta:user-defined>
    <meta:user-defined meta:name="DCTERMS.W3CDTF/OVERHEIDop.jaargang">2021</meta:user-defined>
    <meta:user-defined meta:name="OVERHEIDop.publicationIssue">430825</meta:user-defined>
    <meta:user-defined meta:name="OVERHEIDop.GmbID/DC.identifier">gmb-2021-430825</meta:user-defined>
    <meta:user-defined meta:name="OVERHEIDop.versieInformatie"/>
  </office:meta>
</office:document-meta>
</file>