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singel 14 Leeuwarden, (11048988) realiseren van een beauty salon, verzenddatum 2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Zuidersingel 14 Leeuwarden, (11048988) realiseren van een beauty salon, verzenddatum 24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24</meta:user-defined>
    <meta:user-defined meta:name="OVERHEIDop.GmbID/DC.identifier">gmb-2021-430824</meta:user-defined>
    <meta:user-defined meta:name="OVERHEIDop.versieInformatie"/>
  </office:meta>
</office:document-meta>
</file>