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Ballumerweg 23a, 9163 GA: verbouwen van de schuur <text:span text:style-name="nadrukcur">04-01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082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22</meta:user-defined>
    <meta:user-defined meta:name="OVERHEIDop.GmbID/DC.identifier">gmb-2021-430822</meta:user-defined>
    <meta:user-defined meta:name="OVERHEIDop.versieInformatie"/>
  </office:meta>
</office:document-meta>
</file>