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eeuwenhof 103 in Varsseveld,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het college van Burgemeester en wethouders een besluit genomen op de aanvraag voor een omgevingsvergunning voor het bouwen van een carport op het perceel gelegen aan Spreeuwenhof 103 in Varsseveld. Het besluit is verzonden op 26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8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preeuwenhof 103 in Varsseveld, bouwen van een carport.</meta:user-defined>
    <meta:user-defined meta:name="DCTERMS.W3CDTF/DCTERMS.available">2021-11-30</meta:user-defined>
    <meta:user-defined meta:name="DCTERMS.W3CDTF/OVERHEIDop.jaargang">2021</meta:user-defined>
    <meta:user-defined meta:name="OVERHEIDop.publicationIssue">430821</meta:user-defined>
    <meta:user-defined meta:name="OVERHEIDop.GmbID/DC.identifier">gmb-2021-430821</meta:user-defined>
    <meta:user-defined meta:name="OVERHEIDop.versieInformatie"/>
  </office:meta>
</office:document-meta>
</file>