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erd 14 en 14bv in Weerd 14, 14a t/m 14e Leeuwarden, (11043279) verbouwen van het pand (realiseren van 4 appartementen), verzenddatum 23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81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1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1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eerd 14 en 14bv in Weerd 14, 14a t/m 14e Leeuwarden, (11043279) verbouwen van het pand (realiseren van 4 appartementen), verzenddatum 23-11-2021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818</meta:user-defined>
    <meta:user-defined meta:name="OVERHEIDop.GmbID/DC.identifier">gmb-2021-430818</meta:user-defined>
    <meta:user-defined meta:name="OVERHEIDop.versieInformatie"/>
  </office:meta>
</office:document-meta>
</file>