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zamelplaats dode gezelschapsdier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Als verzamelplaats als bedoeld in artikel 2 van de Verordening dode gezelschapsdieren 2021 wordt aangewezen het gebouw van de Stichting Dierenambulance Kennemerland aan de Kleine Houtweg 35 in Heemskerk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eerste dag na de datum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</text:p>
            <text:p text:style-name="al">Gelijktijdig met de inwerkingtreding van dit aanwijzingsbesluit wordt het Aanwijzingsbesluit inzamelplaats dode gezelschapsdieren 2016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verzamelplaats dode gezelschapsdieren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23 november 2021</text:span></text:p>
          </text:section>
          <text:section text:name="ondertekening_id1-3-2-3-2">
            <text:p><text:span text:style-name="functie"/></text:p>
            <text:p><text:span text:style-name="functie">burgemeester en wethouders van Heems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081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DC.source">https://lokaleregelgeving.overheid.nl/CVDR663808</meta:user-defined>
    <meta:user-defined meta:name="OVERHEIDop.referentienummer">D/2021/388619</meta:user-defined>
    <meta:user-defined meta:name="DCTERMS.alternative">Aanwijzingsbesluit verzamelplaats dode gezelschapsdieren 2021</meta:user-defined>
    <dc:language>nl</dc:language>
    <meta:user-defined meta:name="OVERHEIDop.locatietype/OVERHEIDop.gebiedsmarkering">Gemeente</meta:user-defined>
    <meta:user-defined meta:name="DC.title">Aanwijzingsbesluit verzamelplaats dode gezelschapsdieren 202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17</meta:user-defined>
    <meta:user-defined meta:name="OVERHEIDop.betreftRegeling">CVDR665334_1</meta:user-defined>
    <meta:user-defined meta:name="OVERHEIDop.GmbID/DC.identifier">gmb-2021-430817</meta:user-defined>
    <meta:user-defined meta:name="xs:date/OVERHEIDop.startdatum">2021-12-01</meta:user-defined>
    <meta:user-defined meta:name="OVERHEIDop.versieInformatie"/>
  </office:meta>
</office:document-meta>
</file>