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tensterdyk 3 Wergea, (11048872) verplaatsen van de huidige uitweg, verzenddatum 19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Wartensterdyk 3 Wergea, (11048872) verplaatsen van de huidige uitweg, verzenddatum 19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16</meta:user-defined>
    <meta:user-defined meta:name="OVERHEIDop.GmbID/DC.identifier">gmb-2021-430816</meta:user-defined>
    <meta:user-defined meta:name="OVERHEIDop.versieInformatie"/>
  </office:meta>
</office:document-meta>
</file>