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intrekking omgevingsvergunning Jekschotseweg 30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1 het ontwerpbesluit genomen om de omgevingsvergunning in te trekken voor locatie Jekschotseweg 30 te Sint-Oedenrode. De intrekking is geregistreerd onder zaaknummer INT-2021-039. De in te trekken vergunning betreft:</text:p>
            <text:list text:style-name="id1-3-2-1-1-2">
              <text:list-item text:style-override="id1-3-2-1-1-2-1">
                <text:number>•</text:number>
                <text:p text:style-name="al">Bouwen</text:p>
              </text:list-item>
              <text:list-item text:style-override="id1-3-2-1-1-2-2">
                <text:number>•</text:number>
                <text:p text:style-name="al">Milieu</text:p>
              </text:list-item>
            </text:list>
            <text:p text:style-name="common-al">
            <text:span text:style-name="nadrukvet">Ter inzage</text:span>
          </text:p>
            <text:p text:style-name="common-al">De aanvraag en de ontwerp beschikking met bijbehorende stukken liggen met ingang van 30 november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last-al">Als u van de mogelijkheid gebruik wilt maken om mondelinge zienswijzen in te brengen, kunt u, na het maken van een afspraak daartoe, terecht bij het werkatelier Vergunningverlening,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81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1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1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intrekking omgevingsvergunning Jekschotseweg 30 te Sint-Oedenrode</meta:user-defined>
    <meta:user-defined meta:name="DCTERMS.W3CDTF/DCTERMS.available">2021-11-30</meta:user-defined>
    <meta:user-defined meta:name="DCTERMS.W3CDTF/OVERHEIDop.jaargang">2021</meta:user-defined>
    <meta:user-defined meta:name="OVERHEIDop.publicationIssue">430815</meta:user-defined>
    <meta:user-defined meta:name="OVERHEIDop.GmbID/DC.identifier">gmb-2021-430815</meta:user-defined>
    <meta:user-defined meta:name="OVERHEIDop.versieInformatie"/>
  </office:meta>
</office:document-meta>
</file>