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oldjerweg 2A Siddeburen, Verleende omgevingsvergunning (reguliere procedure) Z2021-0089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Oostwoldjerweg 2A, 9628 TB Siddeburen, voor het gebruiken van gronden en bouwwerken met een agrarische bestemming ten behoeve van bedrijfsdoeleinden (hoveniersbedrijf), 25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81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1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1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osterwoldjerweg 2A Siddeburen, Verleende omgevingsvergunning (reguliere procedure) Z2021-008941</meta:user-defined>
    <meta:user-defined meta:name="DCTERMS.W3CDTF/DCTERMS.available">2021-11-30</meta:user-defined>
    <meta:user-defined meta:name="DCTERMS.W3CDTF/OVERHEIDop.jaargang">2021</meta:user-defined>
    <meta:user-defined meta:name="OVERHEIDop.publicationIssue">430810</meta:user-defined>
    <meta:user-defined meta:name="OVERHEIDop.GmbID/DC.identifier">gmb-2021-430810</meta:user-defined>
    <meta:user-defined meta:name="OVERHEIDop.versieInformatie"/>
  </office:meta>
</office:document-meta>
</file>