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80 Leeuwarden, (11049288) kappen van een boom, verzenddatum 25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panjaardslaan 80 Leeuwarden, (11049288) kappen van een boom, verzenddatum 25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09</meta:user-defined>
    <meta:user-defined meta:name="OVERHEIDop.GmbID/DC.identifier">gmb-2021-430809</meta:user-defined>
    <meta:user-defined meta:name="OVERHEIDop.versieInformatie"/>
  </office:meta>
</office:document-meta>
</file>