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uren</text:span>
            <text:span text:style-name="nadrukvet">: </text:span>Bosrand 81, 9164 LG: verbouwen van de recreatiewoning <text:span text:style-name="nadrukcur">17-11-2021</text:span></text:p>
            <text:p text:style-name="common-al">
            <text:span text:style-name="nadrukvet">Nes:</text:span> Oude Steiger 5, 9163 GV: verbouwen van het café-restaurant <text:span text:style-name="nadrukcur">17-11-2021</text:span></text:p>
            <text:p text:style-name="common-al">
            <text:span text:style-name="nadrukvet">Nes: </text:span>Noorderweg 8, 9163 HR: omzetten woning naar kamergewijze verhuur <text:span text:style-name="nadrukcur">17-11-2021</text:span></text:p>
            <text:p text:style-name="common-al">
            <text:span text:style-name="nadrukvet">Hollum:</text:span> Tussen Dijken 27, 9161 BM: verbouwen van het pand met constructieve wijziging <text:span text:style-name="nadrukcur">18-11-2021</text:span></text:p>
            <text:p text:style-name="common-al">
            <text:span text:style-name="nadrukvet">Hollum: </text:span>Burenlaan 13, 9161 AL: verwijderen van asbest <text:span text:style-name="nadrukcur">19-11-2021</text:span></text:p>
            <text:p text:style-name="common-al">
            <text:span text:style-name="nadrukvet">Hollum:</text:span> Burenlaan 13, 9161 AL: vervangen van het dakbeschot <text:span text:style-name="nadrukcur">19-11-2021</text:span></text:p>
            <text:p text:style-name="common-al">
            <text:span text:style-name="nadrukvet">Hollum: </text:span>Johannes Bakkerstraat 9, 9161 BT: kappen van twee bomen <text:span text:style-name="nadrukcur">20-11-2021</text:span></text:p>
            <text:p text:style-name="common-al">
            <text:span text:style-name="nadrukvet">Buren: </text:span>Willemspad 2, 9164 LV: bouwen van een jacuzzi, het vergroten van het souterrain en het plaatsen van een grondkering <text:span text:style-name="nadrukcur">22-11-2021</text:span>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2">
            <text:p><text:span text:style-name="ondertekening_naam">
            <text:span text:style-name="voornaam"/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land</text:p>
            </table:table-cell>
            <table:table-cell office:value-type="string" table:style-name="header.C">
              <text:p text:style-name="headerright"><text:span text:style-name="nr">Nr. 430807</text:span><text:line-break/><text:date style:data-style-name="dag" text:fixed="true" text:date-value="2021-12-01"/><text:line-break/><text:date style:data-style-name="jaar" text:fixed="true" text:date-value="2021-1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0807</text:span><text:date style:data-style-name="nicedate" text:fixed="true" text:date-value="2021-1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0807</text:span><text:date style:data-style-name="nicedate" text:fixed="true" text:date-value="2021-1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Am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land</meta:user-defined>
    <meta:user-defined meta:name="OVERHEID.Gemeente/OVERHEID.authority">Am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ActiviteitOmgevingsvergunning/OVERHEIDop.activiteit">kappen</meta:user-defined>
    <meta:user-defined meta:name="DCTERMS.abstract">omgevingsvergunning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DC.title">Aangevraagde omgevingsvergunningen</meta:user-defined>
    <meta:user-defined meta:name="DCTERMS.W3CDTF/DCTERMS.available">2021-12-01</meta:user-defined>
    <meta:user-defined meta:name="DCTERMS.W3CDTF/OVERHEIDop.jaargang">2021</meta:user-defined>
    <meta:user-defined meta:name="OVERHEIDop.publicationIssue">430807</meta:user-defined>
    <meta:user-defined meta:name="OVERHEIDop.GmbID/DC.identifier">gmb-2021-430807</meta:user-defined>
    <meta:user-defined meta:name="OVERHEIDop.versieInformatie"/>
  </office:meta>
</office:document-meta>
</file>