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uiterskwartier 181 Leeuwarden, (11048780) aanpassen naar een horecabedrijf van categorie 1 met terrasvergunning, verzenddatum 24-11-2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 december 2021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3080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80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Ruiterskwartier 181 Leeuwarden, (11048780) aanpassen naar een horecabedrijf van categorie 1 met terrasvergunning, verzenddatum 24-11-2021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806</meta:user-defined>
    <meta:user-defined meta:name="OVERHEIDop.GmbID/DC.identifier">gmb-2021-430806</meta:user-defined>
    <meta:user-defined meta:name="OVERHEIDop.versieInformatie"/>
  </office:meta>
</office:document-meta>
</file>