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ngerslaan 8 Leeuwarden, (11049132) huidige rokershok verplaatsen en de gebruiksfunctie wijzigen naar fietsenstalling, verzenddatum 22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0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ngerslaan 8 Leeuwarden, (11049132) huidige rokershok verplaatsen en de gebruiksfunctie wijzigen naar fietsenstalling, verzenddatum 22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03</meta:user-defined>
    <meta:user-defined meta:name="OVERHEIDop.GmbID/DC.identifier">gmb-2021-430803</meta:user-defined>
    <meta:user-defined meta:name="OVERHEIDop.versieInformatie"/>
  </office:meta>
</office:document-meta>
</file>