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1a, 9726 CN Groningen – transformeren kamerverhuur (4 kamers) naar 3 woningen (ontvangstdatum 22-11-2021, dossiernummer 2021778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8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ster Badstraat 1a, 9726 CN Groningen – transformeren kamerverhuur (4 kamers) naar 3 woningen (ontvangstdatum 22-11-2021, dossiernummer 202177832)</meta:user-defined>
    <meta:user-defined meta:name="DCTERMS.W3CDTF/DCTERMS.available">2021-11-30</meta:user-defined>
    <meta:user-defined meta:name="DCTERMS.W3CDTF/OVERHEIDop.jaargang">2021</meta:user-defined>
    <meta:user-defined meta:name="OVERHEIDop.publicationIssue">430802</meta:user-defined>
    <meta:user-defined meta:name="OVERHEIDop.GmbID/DC.identifier">gmb-2021-430802</meta:user-defined>
    <meta:user-defined meta:name="OVERHEIDop.versieInformatie"/>
  </office:meta>
</office:document-meta>
</file>