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mwand op de erfafscheiding van de tuin, De Pas 6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76</text:p>
            <text:p text:style-name="common-al">OLO-nummer: 5787101</text:p>
            <text:p text:style-name="common-al">Datum indiening: 30-01-2021</text:p>
            <text:p text:style-name="common-al">Omschrijving: het plaatsen van een damwand op de erfafscheiding van de tuin</text:p>
            <text:p text:style-name="common-al">Adres: De Pas 60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08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27.294 439567.387</meta:user-defined>
    <meta:user-defined meta:name="DC.title">ODRA Gemeente Arnhem - Aanvraag omgevingsvergunning, het plaatsen van een damwand op de erfafscheiding van de tuin, De Pas 60  te Arnhem</meta:user-defined>
    <meta:user-defined meta:name="OVERHEID.PostcodeHuisnummer/OVERHEIDop.postcodeHuisnummer">6836HM 60</meta:user-defined>
    <meta:user-defined meta:name="OVERHEIDop.straatnaam">De Pas</meta:user-defined>
    <meta:user-defined meta:name="OVERHEIDop.woonplaats">Arnhe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080</meta:user-defined>
    <meta:user-defined meta:name="OVERHEIDop.GmbID/DC.identifier">gmb-2021-43080</meta:user-defined>
    <meta:user-defined meta:name="OVERHEIDop.versieInformatie"/>
  </office:meta>
</office:document-meta>
</file>