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reguliere procedure De Lairessestraat 90-2L 1071PJ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Lairessestraat 90-2L, 1071 PJ: voor het gedeeltelijk vernieuwen, veranderen en restaureren van een gedeelte van de derde en een vierde verdieping van het gebouw De Lairessestraat 90 (gemeentelijk monument 'Zonnehoek') met bestemming daarvan tot een woning (toegang derde verdieping) en een kantoor (toegang vierde verdieping), verzonden op 29 december 2020. Het betreft een herziening van de op 7 mei 2020 verleende omgevingsvergunning met OLO-nummer 4921549. Dossiernummer Z2020-Z005902 / 4921549.</text:p>
            <text:p text:style-name="common-al"> </text:p>
            <text:p text:style-name="common-al">Het besluit en bijbehorende stukken kunt u per e-mail ontvangen. Stuur een e-mail naar <text:a xlink:href="mailto:stadsloket.zuid.vergunningen.dvl@amsterdam.nl?Subject=Dossiernummer Z2020-Z00590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deeltelijk vernieuwen, veranderen en restaureren van een deel van de derde en een vierde verdieping van het gebouw (gemeentelijke monument</meta:user-defined>
    <dc:language>nl</dc:language>
    <meta:user-defined meta:name="OVERHEID.EPSG28992/DC.spatial">119941.000089543 485245.000460381</meta:user-defined>
    <meta:user-defined meta:name="DC.title">Herziening besluit omgevingsvergunning reguliere procedure De Lairessestraat 90-2L 1071PJ Amsterdam</meta:user-defined>
    <meta:user-defined meta:name="OVERHEID.PostcodeHuisnummer/OVERHEIDop.postcodeHuisnummer">1071PJ 90</meta:user-defined>
    <meta:user-defined meta:name="OVERHEIDop.straatnaam">De Lairessestraat</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4308</meta:user-defined>
    <meta:user-defined meta:name="OVERHEIDop.GmbID/DC.identifier">gmb-2021-4308</meta:user-defined>
    <meta:user-defined meta:name="OVERHEIDop.versieInformatie"/>
  </office:meta>
</office:document-meta>
</file>