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ooise Meren maken bekend dat zij op verzoek maatwerkvoorschriften op grond van het Activiteitenbesluit milieubeheer en besluit lozen buiten inrichtingen hebben opgelegd voor:</text:p>
            <text:p text:style-name="common-al"/>
            <text:p text:style-name="common-al">Omschrijving : lozen van 10 m3/uur grondwater voor een periode van 10 weken op het vuilwaterriool </text:p>
            <text:p text:style-name="common-al">Aanvrager : Pijpers Bronbemalingen B.V.</text:p>
            <text:p text:style-name="common-al">Locatie : Het Anker 76 in Muiden</text:p>
            <text:p text:style-name="common-al">Verzenddatum : 26 november 2021</text:p>
            <text:p text:style-name="common-al"/>
            <text:p text:style-name="common-al">
            <text:span text:style-name="nadrukvet">Ter inzage</text:span>
          </text:p>
            <text:p text:style-name="common-al">Het besluit, de aanvraag en de bijbehorende gegevens zijn voor iedereen in te zien.</text:p>
            <text:p text:style-name="common-al">In verband met de huidige maatregelen rondom Covid-19 is het niet mogelijk om de stukken in te zien op het gemeentehuis. De stukken kunnen wel digitaal opgevraagd worden bij de gemeente Gooise Meren, www.gooisemeren.nl(Muiden, Muiderberg, Bussum en Naarden), of via telefoonnummer: 035 207 00 00</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ooise Meren </text:p>
            <text:p text:style-name="common-al">Bezwaarschriftencommissie, Postbus 6000 1400 HA Bussum.</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1-01440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079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9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9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ctiviteitenbesluit milieubeheer Besluit maatwerkvoorschriften</meta:user-defined>
    <meta:user-defined meta:name="DCTERMS.W3CDTF/DCTERMS.available">2021-11-30</meta:user-defined>
    <meta:user-defined meta:name="DCTERMS.W3CDTF/OVERHEIDop.jaargang">2021</meta:user-defined>
    <meta:user-defined meta:name="OVERHEIDop.publicationIssue">430799</meta:user-defined>
    <meta:user-defined meta:name="OVERHEIDop.GmbID/DC.identifier">gmb-2021-430799</meta:user-defined>
    <meta:user-defined meta:name="OVERHEIDop.versieInformatie"/>
  </office:meta>
</office:document-meta>
</file>