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een kinderdagverblijf aan Rumelaarseweg 5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:</text:p>
            <text:p text:style-name="common-al">
            <text:span text:style-name="nadrukvet">Rumelaarseweg 5a, 3931 PA</text:span>, brandveilig gebruik van een kinderdagverblijf, Z.333769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79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769</meta:user-defined>
    <dc:language>nl</dc:language>
    <meta:user-defined meta:name="OVERHEIDop.locatietype/OVERHEIDop.gebiedsmarkering">Adres</meta:user-defined>
    <meta:user-defined meta:name="DC.title">Toestemming voor het brandveilig gebruik van een kinderdagverblijf aan Rumelaarseweg 5a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92</meta:user-defined>
    <meta:user-defined meta:name="OVERHEIDop.GmbID/DC.identifier">gmb-2021-430792</meta:user-defined>
    <meta:user-defined meta:name="OVERHEIDop.versieInformatie"/>
  </office:meta>
</office:document-meta>
</file>