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fstraat 11, 9712 VN Groningen – wijzigen eerder verleende vergunning "202076059", interne wijziging (ontvangstdatum 18-11-2021, dossiernummer 202177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79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erfstraat 11, 9712 VN Groningen – wijzigen eerder verleende vergunning "202076059", interne wijziging (ontvangstdatum 18-11-2021, dossiernummer 202177765)</meta:user-defined>
    <meta:user-defined meta:name="DCTERMS.W3CDTF/DCTERMS.available">2021-11-30</meta:user-defined>
    <meta:user-defined meta:name="DCTERMS.W3CDTF/OVERHEIDop.jaargang">2021</meta:user-defined>
    <meta:user-defined meta:name="OVERHEIDop.publicationIssue">430791</meta:user-defined>
    <meta:user-defined meta:name="OVERHEIDop.GmbID/DC.identifier">gmb-2021-430791</meta:user-defined>
    <meta:user-defined meta:name="OVERHEIDop.versieInformatie"/>
  </office:meta>
</office:document-meta>
</file>