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timulering beperking emissies houtstook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156 lid 3 Gemeentewet en artikel 3 lid 2 van de Algemene Subsidieverordening Gemeente Utrecht;</text:p>
            <text:p text:style-name="al"/>
            <text:p text:style-name="al">Gelet op de door de gemeenteraad vastgestelde ‘Beleidsnota Utrecht kiest voor gezonde lucht’ en ‘Uitvoeringsprogramma Utrecht kiest voor gezonde lucht (2020-2025)’;</text:p>
            <text:p text:style-name="al"/>
            <text:p text:style-name="al">Overwegende dat de gemeenteraad van Utrecht op 10 december 2020 de beleidsnota en het uitvoeringsprogramma ‘Utrecht kiest voor gezonde lucht’ heeft vastgesteld. </text:p>
            <text:p text:style-name="al"/>
            <text:p text:style-name="al">Overwegende dat het voor de gezondheid van onze burgers, ondernemers en bezoekers nodig is de luchtkwaliteit te verbeteren door lokaal maatregelen te nemen die zorgen voor een vermindering van de uitstoot van luchtverontreinigende stoffen door particuliere houtstook met inpandige haarden en kachels;</text:p>
            <text:p text:style-name="al"/>
            <text:p text:style-name="al">Besluiten vast te stellen de volgende Nadere regel stimulering beperking emissies houtstook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nadere regel verstaat onder: </text:p>
              <text:list text:style-name="id1-3-2-2-1-2-3">
                <text:list-item text:style-override="id1-3-2-2-1-2-3-1">
                  <text:number>a.</text:number>
                  <text:p text:style-name="al">
                  <text:span text:style-name="nadrukcur">Inwoner:</text:span> individueel persoon woonachtig in de gemeente Utrecht die niet als bedrijf, instelling of overheid is georganiseerd.</text:p>
                </text:list-item>
                <text:list-item text:style-override="id1-3-2-2-1-2-3-2">
                  <text:number>b.</text:number>
                  <text:p text:style-name="al">
                  <text:span text:style-name="nadrukcur">Open haard:</text:span> een open vuurplaats/stookplaats binnenshuis. </text:p>
                </text:list-item>
                <text:list-item text:style-override="id1-3-2-2-1-2-3-3">
                  <text:number>c.</text:number>
                  <text:p text:style-name="al">
                  <text:span text:style-name="nadrukcur">Conventionele kachel:</text:span> een ‘oude’ houtkachel (meestal ouder dan 5 jaar), vrijstaand of in het rookkanaal geplaatst (bijvoorbeeld ter vervanging van een open haard). De kachel voldoet niet aan de nieuwste Duitse eisen (volgens de 2e tranche van de 1. BimSchV) of aan de Ecodesign eisen (die vanaf 1 januari 2022 van kracht worden – zie L_2015193NL.01000101.xml (europa.eu)).</text:p>
                </text:list-item>
                <text:list-item text:style-override="id1-3-2-2-1-2-3-4">
                  <text:number>d.</text:number>
                  <text:p text:style-name="al">
                  <text:span text:style-name="nadrukcur">Moderne kachel:</text:span> een moderne vrijstaande kachel die (minimaal) voldoet aan de nieuwste Duitse typekeuringseisen (2e tranche 1. BimSchV) of aan de Ecodesign eisen (die vanaf 1 januari 2022 van kracht worden). </text:p>
                </text:list-item>
                <text:list-item text:style-override="id1-3-2-2-1-2-3-5">
                  <text:number>e.</text:number>
                  <text:p text:style-name="al">
                  <text:span text:style-name="nadrukcur">Pelletkachel</text:span>: een pelletkachel is een moderne, volautomatisch gestuurde verbrandingskachel waarin houtpellets (geperste houtkorrels) verbrand worden. </text:p>
                </text:list-item>
                <text:list-item text:style-override="id1-3-2-2-1-2-3-6">
                  <text:number>f.</text:number>
                  <text:p text:style-name="al">
                  <text:span text:style-name="nadrukcur">Rookkanaal</text:span>: Afvoersysteem voor houthaarden (afvoerkanaal of -leiding) of gasgestookte toestellen.</text:p>
                </text:list-item>
                <text:list-item text:style-override="id1-3-2-2-1-2-3-7">
                  <text:number>g.</text:number>
                  <text:p text:style-name="al">
                  <text:span text:style-name="nadrukcur">U-pas:</text:span> een armoederegeling om meedoen in de samenleving te bevorderen voor mensen met een laag inkomen in Utrecht, De Bilt, Houten, IJsselstein en Stichtse Vecht.</text:p>
                </text:list-item>
              </text:list>
            </text:section>
            <text:section text:name="artikel_id1-3-2-2-1-3" text:style-name="artikel">
              <text:p text:style-name="artikel_kop_titel"><text:span text:style-name="artikel_kop_label">Artikel</text:span> <text:span text:style-name="artikel_kop_nr">2</text:span> Doel</text:p>
              <text:p text:style-name="al">Deze nadere regel heeft als doel de luchtkwaliteit te verbeteren door lokaal maatregelen te nemen. Om beperking van emissies veroorzaakt door houtrook te stimuleren, introduceert de gemeente Utrecht de nadere regel ‘stimulering beperking emissies houtstook’: inwoners die hun rookkanaal laten verwijderen/onbruikbaar maken, hun open haard laten verwijderen of hun conventionele kachel/open haard binnenhuis vervangen door een moderne kachel (met lagere emissie), ontvangen hiervoor subsidie.</text:p>
            </text:section>
            <text:p text:style-name="hoofdstuk_bottom"/>
          </text:section>
          <text:section text:name="hoofdstuk_id1-3-2-2-2" text:style-name="hoofdstuk">
            <text:p text:style-name="hoofdstuk_kop"><text:span text:style-name="label">Hoofdstuk</text:span> <text:span text:style-name="nr">2</text:span> Specifieke bepalingen</text:p>
            <text:section text:name="artikel_id1-3-2-2-2-2" text:style-name="artikel">
              <text:p text:style-name="artikel_kop_titel"><text:span text:style-name="artikel_kop_label">Artikel</text:span> <text:span text:style-name="artikel_kop_nr">3</text:span> Eisen aan de aanvrager van een subsidie</text:p>
              <text:list text:style-name="id1-3-2-2-2-2-2">
                <text:list-item text:style-override="id1-3-2-2-2-2-2">
                  <text:number>1.</text:number>
                  <text:p text:style-name="al">De subsidie voor het laten verwijderen/onbruikbaar maken van het rookkanaal kan worden aangevraagd door:</text:p>
                </text:list-item>
                <text:list-item text:style-override="id1-3-2-2-2-2-3">
                  <text:number> •</text:number>
                  <text:p text:style-name="al">Inwoners van de gemeente Utrecht die op het moment van aanvraag en moment van sloop/installatie eigenaar zijn van een werkende conventionele kachel of open haard binnenshuis én eigenaar zijn van de woning waarin deze kachel of open haard staat.</text:p>
                </text:list-item>
                <text:list-item text:style-override="id1-3-2-2-2-2-4">
                  <text:number>2.</text:number>
                  <text:p text:style-name="al">De subsidie voor het vervangen van een conventionele kachel of open haard door een moderne kachel kan worden aangevraagd door:</text:p>
                </text:list-item>
                <text:list-item text:style-override="id1-3-2-2-2-2-5">
                  <text:number> •</text:number>
                  <text:p text:style-name="al">Inwoners van de gemeente Utrecht die op het moment van aanvraag en moment van sloop/installatie eigenaar zijn van een werkende conventionele kachel binnenshuis én eigenaar of huurder zijn van de woning waarin deze kachel staat.</text:p>
                </text:list-item>
              </text:list>
            </text:section>
            <text:section text:name="artikel_id1-3-2-2-2-3"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section>
            <text:section text:name="artikel_id1-3-2-2-2-4" text:style-name="artikel">
              <text:p text:style-name="artikel_kop_titel"><text:span text:style-name="artikel_kop_label">Artikel</text:span> <text:span text:style-name="artikel_kop_nr">5</text:span> Subsidiabele activiteiten</text:p>
              <text:p text:style-name="al">In het kader van deze nadere regel subsidieert de gemeente Utrecht de volgende activiteiten:</text:p>
              <text:list text:style-name="id1-3-2-2-2-4-3">
                <text:list-item text:style-override="id1-3-2-2-2-4-3">
                  <text:number>1.</text:number>
                  <text:p text:style-name="al">Het laten verwijderen/ onbruikbaar maken van (een functioneel gedeelte van) het rookkanaal. Het is niet voldoende om alleen de kachel en metalen pijp te verwijderen.</text:p>
                </text:list-item>
                <text:list-item text:style-override="id1-3-2-2-2-4-4">
                  <text:number>2.</text:number>
                  <text:p text:style-name="al">Het laten verwijderen van een open haard.</text:p>
                </text:list-item>
                <text:list-item text:style-override="id1-3-2-2-2-4-5">
                  <text:number>3.</text:number>
                  <text:p text:style-name="al">Het vervangen van een conventionele kachel of open haard voor een moderne kachel of pelletkachel. </text:p>
                </text:list-item>
              </text:list>
            </text:section>
            <text:section text:name="artikel_id1-3-2-2-2-5" text:style-name="artikel">
              <text:p text:style-name="artikel_kop_titel"><text:span text:style-name="artikel_kop_label">Artikel</text:span> <text:span text:style-name="artikel_kop_nr">6</text:span> Eisen aan de subsidieaanvraag</text:p>
              <text:list text:style-name="id1-3-2-2-2-5-2">
                <text:list-item text:style-override="id1-3-2-2-2-5-2">
                  <text:number>1.</text:number>
                  <text:p text:style-name="al">Aan de subsidieaanvraag wordt een aantal eisen gesteld. Deze nadere regel is van toepassing op kachels en open haarden binnenshuis. Per kachel/open haard kan één subsidie aangevraagd worden. Per woonadres kan maximaal voor twee kachels een aanvraag gedaan worden.</text:p>
                </text:list-item>
                <text:list-item text:style-override="id1-3-2-2-2-5-3">
                  <text:number>2.</text:number>
                  <text:p text:style-name="al">De aanvrager dient de aanvraag in te dienen met DigiD via het digitale loket.</text:p>
                </text:list-item>
                <text:list-item text:style-override="id1-3-2-2-2-5-4">
                  <text:number>3.</text:number>
                  <text:p text:style-name="al">De aanvrager moet de volgende bewijsstukken overleggen:</text:p>
                  <text:list text:style-name="id1-3-2-2-2-5-4-3">
                    <text:list-item text:style-override="id1-3-2-2-2-5-4-3-1">
                      <text:number>a.</text:number>
                      <text:p text:style-name="al">(Digitale) foto van de huidige kachel/haard en setting/omgeving.</text:p>
                    </text:list-item>
                    <text:list-item text:style-override="id1-3-2-2-2-5-4-3-2">
                      <text:number>b.</text:number>
                      <text:p text:style-name="al">Offerte of eigen kostenoverzicht van uit te voeren werkzaamheden.</text:p>
                    </text:list-item>
                    <text:list-item text:style-override="id1-3-2-2-2-5-4-3-3">
                      <text:number>c.</text:number>
                      <text:p text:style-name="al">Beschrijving van uit te voeren werkzaamheden.</text:p>
                    </text:list-item>
                  </text:list>
                </text:list-item>
                <text:list-item text:style-override="id1-3-2-2-2-5-5">
                  <text:number>4.</text:number>
                  <text:p text:style-name="al">Indien de aanvrager het rookkanaal laat verwijderen/onbruikbaar (laat) maken dient aanvullend het volgende aangeleverd te worden:</text:p>
                  <text:list text:style-name="id1-3-2-2-2-5-5-3">
                    <text:list-item text:style-override="id1-3-2-2-2-5-5-3-1">
                      <text:number>a.</text:number>
                      <text:p text:style-name="al">Eigendomsbewijs woning (bewijs dat aanvrager eigenaar is van woning).</text:p>
                    </text:list-item>
                  </text:list>
                </text:list-item>
                <text:list-item text:style-override="id1-3-2-2-2-5-6">
                  <text:number>5.</text:number>
                  <text:p text:style-name="al">Indien de aanvrager een conventionele kachel of open haard vervangt door een moderne kachel of pelletkachel dient aanvullend het volgende aangeleverd te worden:</text:p>
                  <text:list text:style-name="id1-3-2-2-2-5-6-3">
                    <text:list-item text:style-override="id1-3-2-2-2-5-6-3-1">
                      <text:number>a.</text:number>
                      <text:p text:style-name="al">Gegevens over het model huidige kachel.</text:p>
                    </text:list-item>
                    <text:list-item text:style-override="id1-3-2-2-2-5-6-3-2">
                      <text:number>b.</text:number>
                      <text:p text:style-name="al">Gegevens over het model nieuwe kachel.</text:p>
                    </text:list-item>
                    <text:list-item text:style-override="id1-3-2-2-2-5-6-3-3">
                      <text:number>c.</text:number>
                      <text:p text:style-name="al">(Kopie van) certificering installateur.</text:p>
                    </text:list-item>
                  </text:list>
                </text:list-item>
                <text:list-item text:style-override="id1-3-2-2-2-5-7">
                  <text:number>6.</text:number>
                  <text:p text:style-name="al">Indien de aanvrager in aanmerking wil komen voor het subsidiebedrag voor U-pashouders in de gemeente Utrecht, dient aanvullend het volgende aangeleverd te worden:</text:p>
                  <text:list text:style-name="id1-3-2-2-2-5-7-3">
                    <text:list-item text:style-override="id1-3-2-2-2-5-7-3-1">
                      <text:number>a.</text:number>
                      <text:p text:style-name="al">Kopie/scan van de achterkant van een geldige U-pas.</text:p>
                    </text:list-item>
                  </text:list>
                </text:list-item>
              </text:list>
            </text:section>
            <text:section text:name="artikel_id1-3-2-2-2-6" text:style-name="artikel">
              <text:p text:style-name="artikel_kop_titel"><text:span text:style-name="artikel_kop_label">Artikel</text:span> <text:span text:style-name="artikel_kop_nr">7</text:span> Indieningstermijn subsidieaanvraag</text:p>
              <text:p text:style-name="al">De aanvraagperiode treedt in werking op de dag na bekendmaking van deze regeling en loopt tot het subsidieplafond bereikt is. </text:p>
            </text:section>
            <text:section text:name="artikel_id1-3-2-2-2-7" text:style-name="artikel">
              <text:p text:style-name="artikel_kop_titel"><text:span text:style-name="artikel_kop_label">Artikel</text:span> <text:span text:style-name="artikel_kop_nr">8</text:span> Maximaal subsidiebedrag per aanvraag/aanvrager</text:p>
              <text:p text:style-name="al">De aan te vragen subsidie bedraagt € 2.000,- voor het verwijderen/ onbruikbaar maken van het rookkanaal of het verwijderen van een open haard en € 500,- voor het vervangen van een open haard of conventionele kachel door een moderne kachel of pelletkachel. U-pashouders ontvangen € 4.000 voor het verwijderen/ onbruikbaar maken van het rookkanaal, en € 1.000 voor het vervangen van een open haard of conventionele kachel door een moderne kachel of pelletkachel.</text:p>
            </text:section>
            <text:section text:name="artikel_id1-3-2-2-2-8" text:style-name="artikel">
              <text:p text:style-name="artikel_kop_titel"><text:span text:style-name="artikel_kop_label">Artikel</text:span> <text:span text:style-name="artikel_kop_nr">9</text:span> Beoordeling subsidieaanvraag</text:p>
              <text:p text:style-name="al">De aanvragen worden in behandeling genomen op volgorde van binnenkomst van de volledige aanvraag. Zodra het totaalbedrag van het aantal verleende aanvragen het beschikbare subsidiebudget van dat jaar bereikt, vervalt de mogelijkheid om in dat jaar subsidie aan te vragen. </text:p>
              <text:p text:style-name="al">Aanvragen die niet voldoen aan de eisen van de aanvraag (zie artikel 6) worden niet in behandeling genomen. De subsidieaanvraag wordt beoordeeld op volledigheid van de in artikel 6 genoemde bewijsstukken en op het voldoen aan de in artikel 11 genoemde voorwaarden. </text:p>
            </text:section>
            <text:section text:name="artikel_id1-3-2-2-2-9" text:style-name="artikel">
              <text:p text:style-name="artikel_kop_titel"><text:span text:style-name="artikel_kop_label">Artikel</text:span> <text:span text:style-name="artikel_kop_nr">10</text:span> Besluitvorming</text:p>
              <text:p text:style-name="al">Bij de besluitvorming wordt de volgende procedure gehanteerd:</text:p>
              <text:list text:style-name="id1-3-2-2-2-9-3">
                <text:list-item text:style-override="id1-3-2-2-2-9-3">
                  <text:number>1.</text:number>
                  <text:p text:style-name="al">aanvragen worden in behandeling genomen op basis van binnenkomst van de volledige aanvraag (aanvraagformulier met bewijsstukken);</text:p>
                </text:list-item>
                <text:list-item text:style-override="id1-3-2-2-2-9-4">
                  <text:number>2.</text:number>
                  <text:p text:style-name="al">binnen 13 weken na ontvangst van een volledige aanvraag besluit het college van burgemeester en wethouders over de aanvraag.</text:p>
                </text:list-item>
              </text:list>
            </text:section>
            <text:section text:name="artikel_id1-3-2-2-2-10" text:style-name="artikel">
              <text:p text:style-name="artikel_kop_titel"><text:span text:style-name="artikel_kop_label">Artikel</text:span> <text:span text:style-name="artikel_kop_nr">11</text:span> Vaststelling subsidie</text:p>
              <text:list text:style-name="id1-3-2-2-2-10-2">
                <text:list-item text:style-override="id1-3-2-2-2-10-2">
                  <text:number>1.</text:number>
                  <text:p text:style-name="al">De aanvrager heeft de verplichting uiterlijk drie maanden na verlening van subsidie op grond van deze regeling een verzoek tot subsidievaststelling in te dienen. Het college kan deze termijn verlengen indien de aanvrager kan aantonen dat de activiteit waarvoor subsidie is aangevraagd niet of niet geheel heeft plaatsgevonden omdat de externe partij de activiteit niet binnen de gestelde termijn kan uitvoeren. Daarbij moet ook aangegeven worden wanneer de activiteit wel uitgevoerd wordt.</text:p>
                </text:list-item>
                <text:list-item text:style-override="id1-3-2-2-2-10-3">
                  <text:number>2.</text:number>
                  <text:p text:style-name="al">Het verzoek dient te zijn vergezeld van de volgende bewijsstukken waaruit blijkt dat aan alle voorwaarden voor de vaststelling is voldaan:</text:p>
                  <text:list text:style-name="id1-3-2-2-2-10-3-3">
                    <text:list-item text:style-override="id1-3-2-2-2-10-3-3-1">
                      <text:number>a.</text:number>
                      <text:p text:style-name="al">Factuur van de werkzaamheden (waarin gespecificeerd is welke werkzaamheden zijn uitgevoerd). </text:p>
                    </text:list-item>
                    <text:list-item text:style-override="id1-3-2-2-2-10-3-3-2">
                      <text:number>b.</text:number>
                      <text:p text:style-name="al">(Digitale) foto van de nieuwe kachel/haard of setting/omgeving. </text:p>
                    </text:list-item>
                  </text:list>
                </text:list-item>
                <text:list-item text:style-override="id1-3-2-2-2-10-4">
                  <text:number>3.</text:number>
                  <text:p text:style-name="al">Indien de aanvrager een conventionele kachel of open haard vervangt door een moderne kachel of pelletkachel dient het volgende aangeleverd te worden:</text:p>
                  <text:list text:style-name="id1-3-2-2-2-10-4-3">
                    <text:list-item text:style-override="id1-3-2-2-2-10-4-3-1">
                      <text:number>a.</text:number>
                      <text:p text:style-name="al">Sloop/installatieverklaring van een DE-gecertificeerd bedrijf.</text:p>
                    </text:list-item>
                    <text:list-item text:style-override="id1-3-2-2-2-10-4-3-2">
                      <text:number>b.</text:number>
                      <text:p text:style-name="al">(Digitale) foto van de nieuwe kachel.</text:p>
                    </text:list-item>
                    <text:list-item text:style-override="id1-3-2-2-2-10-4-3-3">
                      <text:number>c.</text:number>
                      <text:p text:style-name="al">Sloopverklaring van een van de afvalscheidingsstations van de gemeente Utrecht. Deze verklaring dient u zelf uit te printen en bij inlevering van de oude kachel te laten ondertekenen door een medewerker van het afvalscheidingsstation.</text:p>
                    </text:list-item>
                  </text:list>
                </text:list-item>
                <text:list-item text:style-override="id1-3-2-2-2-10-5">
                  <text:number>4.</text:number>
                  <text:p text:style-name="al">Binnen drie maanden na aanlevering van bovengenoemde bewijsstukken zal de vaststelling gedaan worden en de subsidie overgemaakt worden. Op het moment dat niet wordt voldaan aan deze verplichting wordt de subsidieverlening ingetrokken.</text:p>
                </text:list-item>
              </text:list>
            </text:section>
            <text:section text:name="artikel_id1-3-2-2-2-11" text:style-name="artikel">
              <text:p text:style-name="artikel_kop_titel"><text:span text:style-name="artikel_kop_label">Artikel</text:span> <text:span text:style-name="artikel_kop_nr">12</text:span> Evaluatie</text:p>
              <text:p text:style-name="al">Het beleid waarvoor de subsidie (omschrijving) wordt ingezet, wordt in het najaar van 2022 geëvalueerd. De evaluatie kan leiden tot aanpassing van deze nadere regel.</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Inwerkingtreding </text:p>
              <text:p text:style-name="al">Deze nadere regel treedt in werking op 1 december 2021.</text:p>
            </text:section>
            <text:section text:name="artikel_id1-3-2-2-3-3" text:style-name="artikel">
              <text:p text:style-name="artikel_kop_titel"><text:span text:style-name="artikel_kop_label">Artikel</text:span> <text:span text:style-name="artikel_kop_nr">14</text:span> Citeertitel</text:p>
              <text:p text:style-name="al">Er kan naar deze nadere regel worden verwezen als Nadere regel stimulering beperking emissies houtstook gemeente Utrecht.</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op 23 november 2021. </text:span></text:p>
            <text:p><text:span text:style-name="functie"/></text:p>
            <text:p><text:span text:style-name="functie">De secretaris, </text:span></text:p>
            <text:p><text:span text:style-name="functie"/></text:p>
            <text:p><text:span text:style-name="functie">Gabrielle G.H.M. Haanen</text:span></text:p>
            <text:p><text:span text:style-name="functie"/></text:p>
            <text:p><text:span text:style-name="functie">de burgemeester,</text:span></text:p>
            <text:p><text:span text:style-name="functie"/></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079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9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9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DC.source">artikel 156, derde lid, van de Gemeentewet]|[1.0:c:BWBR0005416&amp;artikel=156&amp;lid=3&amp;g=2021-07-10</meta:user-defined>
    <meta:user-defined meta:name="DCTERMS.abstract">Nadere regel beoogt het terugdringen van emissies veroorzaakt door houtstook binnenshuis. </meta:user-defined>
    <meta:user-defined meta:name="DCTERMS.alternative">Nadere regel stimulering beperking emissies houtstook gemeente Utrecht</meta:user-defined>
    <dc:language>nl</dc:language>
    <meta:user-defined meta:name="OVERHEIDop.locatietype/OVERHEIDop.gebiedsmarkering">Gemeente</meta:user-defined>
    <meta:user-defined meta:name="DC.title">Nadere regel stimulering beperking emissies houtstook gemeente Utrecht</meta:user-defined>
    <meta:user-defined meta:name="DCTERMS.W3CDTF/DCTERMS.available">2021-11-30</meta:user-defined>
    <meta:user-defined meta:name="DCTERMS.W3CDTF/OVERHEIDop.jaargang">2021</meta:user-defined>
    <meta:user-defined meta:name="OVERHEIDop.publicationIssue">430790</meta:user-defined>
    <meta:user-defined meta:name="OVERHEIDop.betreftRegeling">CVDR665332_1</meta:user-defined>
    <meta:user-defined meta:name="xs:date/OVERHEIDop.startdatum">2021-12-01</meta:user-defined>
    <meta:user-defined meta:name="OVERHEIDop.GmbID/DC.identifier">gmb-2021-430790</meta:user-defined>
    <meta:user-defined meta:name="OVERHEIDop.versieInformatie"/>
  </office:meta>
</office:document-meta>
</file>