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op verzoek maatwerkvoorschriften op grond van het Activiteitenbesluit milieubeheer hebben opgelegd voor:</text:p>
            <text:p text:style-name="common-al"/>
            <text:p text:style-name="common-al">Omschrijving : het lozen van vethoudend afvalwater zonder vetafscheider en slibvangput</text:p>
            <text:p text:style-name="common-al">Aanvrager : ZST-Limoncello</text:p>
            <text:p text:style-name="common-al">Locatie : Sterduinstraat 52 Almere</text:p>
            <text:p text:style-name="common-al">Verzenddatum : 26 november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Almere, info@almere.nl of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 Bezwaarschriftencommissie, Postbus 200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last-al">Kenmerk: Z2021-0140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078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8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8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89</meta:user-defined>
    <meta:user-defined meta:name="OVERHEIDop.GmbID/DC.identifier">gmb-2021-430789</meta:user-defined>
    <meta:user-defined meta:name="OVERHEIDop.versieInformatie"/>
  </office:meta>
</office:document-meta>
</file>