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balg 23, 9746 RT Groningen – plaatsen rookafvoerkanaal (ontvangstdatum 23-11-2021, dossiernummer 202177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7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linderbalg 23, 9746 RT Groningen – plaatsen rookafvoerkanaal (ontvangstdatum 23-11-2021, dossiernummer 202177854)</meta:user-defined>
    <meta:user-defined meta:name="DCTERMS.W3CDTF/DCTERMS.available">2021-11-30</meta:user-defined>
    <meta:user-defined meta:name="DCTERMS.W3CDTF/OVERHEIDop.jaargang">2021</meta:user-defined>
    <meta:user-defined meta:name="OVERHEIDop.publicationIssue">430779</meta:user-defined>
    <meta:user-defined meta:name="OVERHEIDop.GmbID/DC.identifier">gmb-2021-430779</meta:user-defined>
    <meta:user-defined meta:name="OVERHEIDop.versieInformatie"/>
  </office:meta>
</office:document-meta>
</file>