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hoofsterkerkhof 48 Leeuwarden, (11048032) plaatsen van reclame van de skeve toren, verzenddatum 19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Oldehoofsterkerkhof 48 Leeuwarden, (11048032) plaatsen van reclame van de skeve toren, verzenddatum 19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77</meta:user-defined>
    <meta:user-defined meta:name="OVERHEIDop.GmbID/DC.identifier">gmb-2021-430777</meta:user-defined>
    <meta:user-defined meta:name="OVERHEIDop.versieInformatie"/>
  </office:meta>
</office:document-meta>
</file>