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entreepoort en 3 lantaarns aan Heuvelsesteeg 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1:</text:p>
            <text:p text:style-name="common-al">
            <text:span text:style-name="nadrukvet">Heuvelsesteeg 30, 3931 PP,</text:span> het legaliseren van een entreepoort en 3 lantaarns, Z.334347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77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347</meta:user-defined>
    <dc:language>nl</dc:language>
    <meta:user-defined meta:name="OVERHEIDop.locatietype/OVERHEIDop.gebiedsmarkering">Adres</meta:user-defined>
    <meta:user-defined meta:name="DC.title">Toestemming voor het legaliseren van een entreepoort en 3 lantaarns aan Heuvelsesteeg 30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76</meta:user-defined>
    <meta:user-defined meta:name="OVERHEIDop.GmbID/DC.identifier">gmb-2021-430776</meta:user-defined>
    <meta:user-defined meta:name="OVERHEIDop.versieInformatie"/>
  </office:meta>
</office:document-meta>
</file>