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nging standplaatsvergunning vishandel Weerstand voor het jaar 2022 op de standplaatslocatie Zuidplas op donderdag.</text:p>
                <text:p text:style-name="al"/>
              </text:list-item>
              <text:list-item text:style-override="id1-3-2-1-1-1-2">
                <text:number>-</text:number>
                <text:p text:style-name="al">Incidentele standplaatsvergunning Hervormde Gemengde Zangvereniging Vox Jubilans voor de verkoop van oliebollen d.d. 31 december van 08.00-13.00 uur op het KW-plein. </text:p>
              </text:list-item>
            </text:list>
            <text:p text:style-name="common-al">Voor vragen kunt u mailen naar <text:a xlink:href="mailto:a.devos@waddinxveen.nl" xlink:type="simple">a.devos@waddinxveen.nl</text:a>.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 indient;</text:p>
              </text:list-item>
              <text:list-item text:style-override="id1-3-2-1-1-8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-</text:number>
                <text:p text:style-name="al">waarom u het niet eens bent met het beslui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07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leende standplaatsvergun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75</meta:user-defined>
    <meta:user-defined meta:name="OVERHEIDop.GmbID/DC.identifier">gmb-2021-430775</meta:user-defined>
    <meta:user-defined meta:name="OVERHEIDop.versieInformatie"/>
  </office:meta>
</office:document-meta>
</file>