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0 te Leeuwarden, (11049086) vervangen van de entree pui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stad 130 te Leeuwarden, (11049086) vervangen van de entree pui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73</meta:user-defined>
    <meta:user-defined meta:name="OVERHEIDop.GmbID/DC.identifier">gmb-2021-430773</meta:user-defined>
    <meta:user-defined meta:name="OVERHEIDop.versieInformatie"/>
  </office:meta>
</office:document-meta>
</file>