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november 2021 heeft de gemeente een aanvraag ontvangen voor het kappen van twee bomen in de voortuin van de woning op locatie Willemslaan 9 te Muiderberg. De aanvraag is geregistreerd onder zaaknummer HZ_WABO-21-219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7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llemslaan 9 te Muiderber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70</meta:user-defined>
    <meta:user-defined meta:name="OVERHEIDop.GmbID/DC.identifier">gmb-2021-430770</meta:user-defined>
    <meta:user-defined meta:name="OVERHEIDop.versieInformatie"/>
  </office:meta>
</office:document-meta>
</file>