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passing verleende vergunning 1952124444, Roggestraat 16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ODRA21AB0174</text:p>
            <text:p text:style-name="common-al">OLO-nummer: 5786883</text:p>
            <text:p text:style-name="common-al">Datum indiening: 30-01-2021</text:p>
            <text:p text:style-name="common-al">Omschrijving: aanpassing verleende vergunning 1952124444</text:p>
            <text:p text:style-name="common-al">Adres: Roggestraat 16 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077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77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77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006.91 443951.382</meta:user-defined>
    <meta:user-defined meta:name="DC.title">ODRA Gemeente Arnhem - Aanvraag omgevingsvergunning, aanpassing verleende vergunning 1952124444, Roggestraat 16  te Arnhem</meta:user-defined>
    <meta:user-defined meta:name="OVERHEID.PostcodeHuisnummer/OVERHEIDop.postcodeHuisnummer">6811BB 16</meta:user-defined>
    <meta:user-defined meta:name="OVERHEIDop.straatnaam">Roggestraat</meta:user-defined>
    <meta:user-defined meta:name="OVERHEIDop.woonplaats">Arnhem</meta:user-defined>
    <meta:user-defined meta:name="DCTERMS.W3CDTF/DCTERMS.available">2021-02-11</meta:user-defined>
    <meta:user-defined meta:name="DCTERMS.W3CDTF/OVERHEIDop.jaargang">2021</meta:user-defined>
    <meta:user-defined meta:name="OVERHEIDop.publicationIssue">43077</meta:user-defined>
    <meta:user-defined meta:name="OVERHEIDop.GmbID/DC.identifier">gmb-2021-43077</meta:user-defined>
    <meta:user-defined meta:name="OVERHEIDop.versieInformatie"/>
  </office:meta>
</office:document-meta>
</file>