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110 Leeuwarden, (11049339) verbouwen van de winkel, verzenddatum 24-11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 dec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076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6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6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Nieuwestad 110 Leeuwarden, (11049339) verbouwen van de winkel, verzenddatum 24-11-2021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765</meta:user-defined>
    <meta:user-defined meta:name="OVERHEIDop.GmbID/DC.identifier">gmb-2021-430765</meta:user-defined>
    <meta:user-defined meta:name="OVERHEIDop.versieInformatie"/>
  </office:meta>
</office:document-meta>
</file>