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lkemastate 46 Leeuwarden, (11047733) plaatsen van een kap op de garage, verzenddatum 18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lkemastate 46 Leeuwarden, (11047733) plaatsen van een kap op de garage, verzenddatum 18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63</meta:user-defined>
    <meta:user-defined meta:name="OVERHEIDop.GmbID/DC.identifier">gmb-2021-430763</meta:user-defined>
    <meta:user-defined meta:name="OVERHEIDop.versieInformatie"/>
  </office:meta>
</office:document-meta>
</file>