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Annastraatje 6 Leeuwarden, (11045887) verbouwen van bestaande horecagelegenheid op de begane grond naar een appartement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ria Annastraatje 6 Leeuwarden, (11045887) verbouwen van bestaande horecagelegenheid op de begane grond naar een appartement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57</meta:user-defined>
    <meta:user-defined meta:name="OVERHEIDop.GmbID/DC.identifier">gmb-2021-430757</meta:user-defined>
    <meta:user-defined meta:name="OVERHEIDop.versieInformatie"/>
  </office:meta>
</office:document-meta>
</file>