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andstraat 229 (SAS00-R-438 + R-440)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november 2021 een aanvraag omgevingsvergunning met zaaknummer <text:span text:style-name="nadrukvet">W-AOV210592</text:span> hebben ontvangen voor het realiseren van een campererf op de locatie <text:span text:style-name="nadrukvet">Zandstraat 229 (SAS00-R-438 + R-440)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075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5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5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Ingekomen aanvraag omgevingsvergunning - Zandstraat 229 (SAS00-R-438 + R-440) in Philippin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756</meta:user-defined>
    <meta:user-defined meta:name="OVERHEIDop.GmbID/DC.identifier">gmb-2021-430756</meta:user-defined>
    <meta:user-defined meta:name="OVERHEIDop.versieInformatie"/>
  </office:meta>
</office:document-meta>
</file>