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ing Aldlânsdyk, Holwortel, Langdeelstraat Leeuwarden, (11049255) realiseren van een extra haltevoorziening, verzenddatum 23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Kruising Aldlânsdyk, Holwortel, Langdeelstraat Leeuwarden, (11049255) realiseren van een extra haltevoorziening, verzenddatum 23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54</meta:user-defined>
    <meta:user-defined meta:name="OVERHEIDop.GmbID/DC.identifier">gmb-2021-430754</meta:user-defined>
    <meta:user-defined meta:name="OVERHEIDop.versieInformatie"/>
  </office:meta>
</office:document-meta>
</file>