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Josink Esweg nr. 24, 26 e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november 2021 een besluit genomen op de aanvraag met zaaknummer V-2021-6551 voor een instemmingsbesluit kabels en leidingen : het aanleggen van lage spanningskabels t.b.v. kleinverbruik-aansluitingen, op locatie Josink Esweg nr. 24, 26 en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nov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30748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48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Josink Esweg nr. 24, 26 en 28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0748</meta:user-defined>
    <meta:user-defined meta:name="OVERHEIDop.GmbID/DC.identifier">gmb-2021-430748</meta:user-defined>
    <meta:user-defined meta:name="OVERHEIDop.versieInformatie"/>
  </office:meta>
</office:document-meta>
</file>