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44775) nabij Gravin Juliana van Stolberglaan 935 Leidschendam nieuwe E-aansluiting DRIP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3 november 2021 een vergunning uitvoering werkzaamheden verleend in verband met de aanleg, instandhouding en opruiming van kabels en leidingen. Het werk vindt plaats en bestaat uit grondwerkzaamheden en het leggen van kabels en buizen nabij Gravin Juliana van Stolberglaan 935 Leidschendam nieuwe E-aansluiting DRIP Stedin. De werkzaamheden worden uitgevoerd tussen datum van 23 november 2021 tot 5 juni 2022.</text:p>
            <text:p text:style-name="common-al">
            <text:span text:style-name="nadrukvet">Datum bekendmaking besluit: </text:span>26 nov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074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4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4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44775) nabij Gravin Juliana van Stolberglaan 935 Leidschendam nieuwe E-aansluiting DRIP Stedin</meta:user-defined>
    <meta:user-defined meta:name="DCTERMS.W3CDTF/DCTERMS.available">2021-11-30</meta:user-defined>
    <meta:user-defined meta:name="DCTERMS.W3CDTF/OVERHEIDop.jaargang">2021</meta:user-defined>
    <meta:user-defined meta:name="OVERHEIDop.publicationIssue">430747</meta:user-defined>
    <meta:user-defined meta:name="OVERHEIDop.GmbID/DC.identifier">gmb-2021-430747</meta:user-defined>
    <meta:user-defined meta:name="OVERHEIDop.versieInformatie"/>
  </office:meta>
</office:document-meta>
</file>